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F" svg:font-family="F" style:font-family-generic="system" style:font-pitch="variable"/>
    <style:font-face style:name="Lucida Sans" svg:font-family="'Lucida Sans'" style:font-family-generic="swiss" style:font-pitch="variable"/>
    <style:font-face style:name="Marianne" svg:font-family="Marianne" style:font-family-generic="moder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Default">
      <loext:graphic-properties draw:fill="solid" draw:fill-color="#ffffff" draw:opacity="100%"/>
      <style:paragraph-properties fo:text-align="center" style:justify-single-word="false" fo:background-color="#ffffff"/>
    </style:style>
    <style:style style:name="P3" style:family="paragraph" style:parent-style-name="_31_">
      <loext:graphic-properties draw:fill="solid" draw:fill-color="#ffffff" draw:opacity="100%"/>
      <style:paragraph-properties fo:margin-left="1.251cm" fo:margin-right="1.998cm" fo:text-align="center" style:justify-single-word="false" fo:background-color="#ffffff">
        <style:tab-stops/>
      </style:paragraph-properties>
    </style:style>
    <style:style style:name="P4" style:family="paragraph" style:parent-style-name="_31_">
      <loext:graphic-properties draw:fill="solid" draw:fill-color="#ffffff" draw:opacity="100%"/>
      <style:paragraph-properties fo:margin-top="0cm" fo:margin-bottom="0cm" style:contextual-spacing="false" fo:text-align="center" style:justify-single-word="false" fo:break-before="page" fo:background-color="#ffffff"/>
    </style:style>
    <style:style style:name="P5" style:family="paragraph" style:parent-style-name="Default">
      <loext:graphic-properties draw:fill="solid" draw:fill-color="#ffffff" draw:opacity="100%"/>
      <style:paragraph-properties fo:text-align="center" style:justify-single-word="false" fo:background-color="#ffffff"/>
      <style:text-properties fo:color="#000000" loext:opacity="100%" style:font-name="Marianne"/>
    </style:style>
    <style:style style:name="P6" style:family="paragraph" style:parent-style-name="_30__20_paragraphe">
      <loext:graphic-properties draw:fill="solid" draw:fill-color="#ffffff" draw:opacity="100%"/>
      <style:paragraph-properties fo:background-color="#ffffff"/>
      <style:text-properties fo:color="#000000" loext:opacity="100%" style:font-name="Marianne"/>
    </style:style>
    <style:style style:name="P7" style:family="paragraph" style:parent-style-name="_31_">
      <loext:graphic-properties draw:fill="solid" draw:fill-color="#ffffff" draw:opacity="100%"/>
      <style:paragraph-properties fo:background-color="#ffffff"/>
      <style:text-properties fo:color="#000000" loext:opacity="100%" style:font-name="Marianne"/>
    </style:style>
    <style:style style:name="P8" style:family="paragraph" style:parent-style-name="_31_.1">
      <loext:graphic-properties draw:fill="solid" draw:fill-color="#ffffff" draw:opacity="100%"/>
      <style:paragraph-properties fo:background-color="#ffffff"/>
      <style:text-properties fo:color="#000000" loext:opacity="100%" style:font-name="Marianne"/>
    </style:style>
    <style:style style:name="P9" style:family="paragraph" style:parent-style-name="_30__20_paragraphe">
      <loext:graphic-properties draw:fill="solid" draw:fill-color="#ffffff" draw:opacity="100%"/>
      <style:paragraph-properties fo:background-color="#ffffff"/>
      <style:text-properties fo:color="#000000" loext:opacity="100%" style:font-name="Marianne" fo:font-size="13pt" fo:font-weight="bold" style:font-size-asian="13pt" style:font-weight-asian="bold" style:font-size-complex="13pt" style:font-weight-complex="bold"/>
    </style:style>
    <style:style style:name="P10" style:family="paragraph" style:parent-style-name="Standard">
      <loext:graphic-properties draw:fill="solid" draw:fill-color="#ffffff" draw:opacity="100%"/>
      <style:paragraph-properties fo:margin-top="0cm" fo:margin-bottom="0.282cm" style:contextual-spacing="false" fo:background-color="#ffffff"/>
      <style:text-properties fo:color="#000000" loext:opacity="100%" style:font-name="Marianne" fo:font-size="16pt" fo:font-weight="bold" style:font-size-asian="16pt" style:font-weight-asian="bold" style:font-size-complex="16pt" style:font-weight-complex="bold"/>
    </style:style>
    <style:style style:name="P11" style:family="paragraph" style:parent-style-name="_31_.1.1">
      <loext:graphic-properties draw:fill="solid" draw:fill-color="#ffffff" draw:opacity="100%"/>
      <style:paragraph-properties fo:background-color="#ffffff"/>
      <style:text-properties fo:color="#000000" loext:opacity="100%" style:font-name="Marianne"/>
    </style:style>
    <style:style style:name="P12" style:family="paragraph" style:parent-style-name="_31_.1.1.1">
      <loext:graphic-properties draw:fill="solid" draw:fill-color="#ffffff" draw:opacity="100%"/>
      <style:paragraph-properties fo:background-color="#ffffff"/>
      <style:text-properties fo:color="#000000" loext:opacity="100%" style:font-name="Marianne"/>
    </style:style>
    <style:style style:name="P13" style:family="paragraph" style:parent-style-name="_30__20_paragraphe">
      <loext:graphic-properties draw:fill="solid" draw:fill-color="#ffffff" draw:opacity="100%"/>
      <style:paragraph-properties fo:margin-top="0cm" fo:margin-bottom="0cm" style:contextual-spacing="false" fo:background-color="#ffffff"/>
      <style:text-properties fo:color="#000000" loext:opacity="100%" style:font-name="Marianne"/>
    </style:style>
    <style:style style:name="P14" style:family="paragraph" style:parent-style-name="attendus">
      <loext:graphic-properties draw:fill="solid" draw:fill-color="#ffffff" draw:opacity="100%"/>
      <style:paragraph-properties fo:background-color="#ffffff"/>
      <style:text-properties fo:color="#000000" loext:opacity="100%" style:font-name="Marianne"/>
    </style:style>
    <style:style style:name="P15" style:family="paragraph" style:parent-style-name="_31_">
      <loext:graphic-properties draw:fill="solid" draw:fill-color="#ffffff" draw:opacity="100%"/>
      <style:paragraph-properties fo:background-color="#ffffff"/>
      <style:text-properties fo:color="#000000" loext:opacity="100%" style:font-name="Marianne" fo:background-color="#ffff00"/>
    </style:style>
    <style:style style:name="P16" style:family="paragraph" style:parent-style-name="_31_.1.1.1.1">
      <loext:graphic-properties draw:fill="solid" draw:fill-color="#ffffff" draw:opacity="100%"/>
      <style:paragraph-properties fo:background-color="#ffffff"/>
      <style:text-properties fo:color="#000000" loext:opacity="100%" style:font-name="Marianne"/>
    </style:style>
    <style:style style:name="P17" style:family="paragraph" style:parent-style-name="Standard">
      <loext:graphic-properties draw:fill="solid" draw:fill-color="#ffffff" draw:opacity="100%"/>
      <style:paragraph-properties fo:margin-top="0cm" fo:margin-bottom="0.282cm" style:contextual-spacing="false" fo:background-color="#ffffff"/>
      <style:text-properties fo:color="#000000" loext:opacity="100%" style:font-name="Marianne" fo:font-size="14pt" fo:font-weight="bold" style:font-size-asian="14pt" style:font-weight-asian="bold" style:font-size-complex="14pt" style:font-weight-complex="bold"/>
    </style:style>
    <style:style style:name="P18" style:family="paragraph" style:parent-style-name="Default">
      <loext:graphic-properties draw:fill="solid" draw:fill-color="#ffffff" draw:opacity="100%"/>
      <style:paragraph-properties fo:text-align="center" style:justify-single-word="false" fo:background-color="#ffffff"/>
      <style:text-properties fo:color="#000000" loext:opacity="100%" style:font-name="Marianne" fo:font-size="12.5pt" fo:font-style="italic" style:font-size-asian="12.5pt" style:font-style-asian="italic" style:font-name-complex="Times New Roman" style:font-size-complex="12.5pt" style:font-style-complex="italic"/>
    </style:style>
    <style:style style:name="P19" style:family="paragraph" style:parent-style-name="_30__20_paragraphe">
      <loext:graphic-properties draw:fill="solid" draw:fill-color="#ffffff" draw:opacity="100%"/>
      <style:paragraph-properties fo:background-color="#ffffff"/>
    </style:style>
    <style:style style:name="P20" style:family="paragraph" style:parent-style-name="Normal">
      <style:paragraph-properties fo:break-before="page"/>
    </style:style>
    <style:style style:name="P21" style:family="paragraph" style:parent-style-name="_31_">
      <loext:graphic-properties draw:fill="solid" draw:fill-color="#ffffff" draw:opacity="100%"/>
      <style:paragraph-properties fo:background-color="#ffffff"/>
    </style:style>
    <style:style style:name="P22" style:family="paragraph" style:parent-style-name="_30__20_paragraphe">
      <loext:graphic-properties draw:fill="solid" draw:fill-color="#ffffff" draw:opacity="100%"/>
      <style:paragraph-properties fo:margin-top="0cm" fo:margin-bottom="0cm" style:contextual-spacing="false" fo:background-color="#ffffff"/>
    </style:style>
    <style:style style:name="P23" style:family="paragraph" style:parent-style-name="_31_">
      <loext:graphic-properties draw:fill="solid" draw:fill-color="#ffffff" draw:opacity="100%"/>
      <style:paragraph-properties fo:margin-top="0cm" fo:margin-bottom="0cm" style:contextual-spacing="false" fo:break-before="page" fo:background-color="#ffffff"/>
    </style:style>
    <style:style style:name="P24" style:family="paragraph" style:parent-style-name="_31_.1.1.1">
      <loext:graphic-properties draw:fill="solid" draw:fill-color="#ffffff" draw:opacity="100%"/>
      <style:paragraph-properties fo:background-color="#ffffff"/>
    </style:style>
    <style:style style:name="P25" style:family="paragraph" style:parent-style-name="attendus">
      <loext:graphic-properties draw:fill="solid" draw:fill-color="#ffffff" draw:opacity="100%"/>
      <style:paragraph-properties fo:background-color="#ffffff"/>
    </style:style>
    <style:style style:name="P26" style:family="paragraph" style:parent-style-name="_31_.1">
      <loext:graphic-properties draw:fill="solid" draw:fill-color="#ffffff" draw:opacity="100%"/>
      <style:paragraph-properties fo:background-color="#ffffff"/>
    </style:style>
    <style:style style:name="P27" style:family="paragraph" style:parent-style-name="TM_20_1">
      <style:paragraph-properties>
        <style:tab-stops>
          <style:tab-stop style:position="16.999cm" style:type="right" style:leader-style="dotted" style:leader-text="."/>
        </style:tab-stops>
      </style:paragraph-properties>
    </style:style>
    <style:style style:name="P28" style:family="paragraph" style:parent-style-name="TM_20_2">
      <style:paragraph-properties>
        <style:tab-stops>
          <style:tab-stop style:position="16.611cm" style:type="right" style:leader-style="dotted" style:leader-text="."/>
        </style:tab-stops>
      </style:paragraph-properties>
    </style:style>
    <style:style style:name="P29" style:family="paragraph" style:parent-style-name="TM_20_3">
      <style:paragraph-properties>
        <style:tab-stops>
          <style:tab-stop style:position="16.222cm" style:type="right" style:leader-style="dotted" style:leader-text="."/>
        </style:tab-stops>
      </style:paragraph-properties>
    </style:style>
    <style:style style:name="P30" style:family="paragraph" style:parent-style-name="TM_20_5">
      <style:paragraph-properties>
        <style:tab-stops>
          <style:tab-stop style:position="15.446cm" style:type="right" style:leader-style="dotted" style:leader-text="."/>
        </style:tab-stops>
      </style:paragraph-properties>
    </style:style>
    <style:style style:name="P31" style:family="paragraph" style:parent-style-name="Default" style:master-page-name="MP0">
      <loext:graphic-properties draw:fill="solid" draw:fill-color="#ffffff" draw:opacity="100%"/>
      <style:paragraph-properties fo:text-align="center" style:justify-single-word="false" style:page-number="auto" fo:break-before="page" fo:background-color="#ffffff"/>
    </style:style>
    <style:style style:name="T1" style:family="text">
      <style:text-properties fo:color="#000000" loext:opacity="100%" style:font-name="Marianne"/>
    </style:style>
    <style:style style:name="T2" style:family="text">
      <style:text-properties fo:color="#000000" loext:opacity="100%" style:font-name="Marianne" fo:font-size="20pt" fo:font-weight="bold" style:font-size-asian="20pt" style:font-weight-asian="bold" style:font-name-complex="Times New Roman" style:font-size-complex="20pt" style:font-weight-complex="bold"/>
    </style:style>
    <style:style style:name="T3" style:family="text">
      <style:text-properties fo:color="#000000" loext:opacity="100%" style:font-name="Marianne" fo:font-size="12.5pt" fo:font-style="italic" fo:font-weight="bold" style:font-size-asian="12.5pt" style:font-style-asian="italic" style:font-weight-asian="bold" style:font-name-complex="Times New Roman" style:font-size-complex="12.5pt" style:font-style-complex="italic" style:font-weight-complex="bold"/>
    </style:style>
    <style:style style:name="T4" style:family="text">
      <style:text-properties fo:color="#000000" loext:opacity="100%" style:font-name="Marianne" fo:font-size="16pt" fo:background-color="#ffff00" loext:char-shading-value="0" style:font-size-asian="16pt" style:font-size-complex="16pt"/>
    </style:style>
    <style:style style:name="T5" style:family="text">
      <style:text-properties fo:color="#000000" loext:opacity="100%" style:font-name="Marianne" fo:font-size="16pt" fo:background-color="#ffff00" loext:char-shading-value="0" style:font-size-asian="16pt" style:font-name-complex="Marianne" style:font-size-complex="16pt"/>
    </style:style>
    <style:style style:name="T6" style:family="text">
      <style:text-properties fo:color="#000000" loext:opacity="100%" style:font-name="Marianne" style:font-name-complex="Marianne"/>
    </style:style>
    <style:style style:name="T7" style:family="text">
      <style:text-properties fo:color="#000000" loext:opacity="100%" style:font-name="Marianne" fo:background-color="#ffff00" loext:char-shading-value="0"/>
    </style:style>
    <style:style style:name="T8" style:family="text">
      <style:text-properties fo:color="#000000" loext:opacity="100%" style:font-name="Marianne" fo:font-weight="bold" style:font-weight-asian="bold" style:font-weight-complex="bold"/>
    </style:style>
    <style:style style:name="T9" style:family="text">
      <style:text-properties fo:color="#000000" loext:opacity="100%" style:font-name="Calibri" fo:font-size="16pt" fo:background-color="#ffff00" loext:char-shading-value="0" style:font-size-asian="16pt" style:font-name-complex="Calibri" style:font-size-complex="16pt"/>
    </style:style>
    <style:style style:name="T10" style:family="text">
      <style:text-properties fo:color="#000000" loext:opacity="100%" style:font-name="Calibri" style:font-name-complex="Calibri"/>
    </style:style>
    <style:style style:name="T11" style:family="text">
      <style:text-properties fo:color="#000000" loext:opacity="100%" style:font-name="Calibri" fo:font-weight="bold" style:font-weight-asian="bold" style:font-name-complex="Calibri" style:font-weight-complex="bold"/>
    </style:style>
    <style:style style:name="T12" style:family="text">
      <style:text-properties fo:color="#000000" loext:opacity="100%" style:font-name="Cambria Math" style:font-name-complex="Cambria Math"/>
    </style:style>
    <style:style style:name="T13" style:family="text">
      <style:text-properties style:font-name="Marianne" fo:font-size="12.5pt" fo:font-weight="bold" style:font-size-asian="12.5pt" style:font-weight-asian="bold" style:font-name-complex="Times New Roman" style:font-size-complex="12.5pt" style:font-weight-complex="bol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 text:name="_top"/><text:span text:style-name="Police_20_par_20_défaut"><text:span text:style-name="T2">Programme d’enseignement de l’école maternelle</text:span></text:span></text:p>
      <text:p text:style-name="P2"><text:span text:style-name="Police_20_par_20_défaut"><text:span text:style-name="T3">Bulletin officiel n° 25 du 24 juin 2021</text:span></text:span></text:p>
      <text:p text:style-name="P5"/>
      <text:p text:style-name="P2"><text:a xlink:type="simple" xlink:href="#_top" office:target-frame-name="_top" xlink:show="replace" text:style-name="Internet_20_link" text:visited-style-name="Visited_20_Internet_20_Link"><text:span text:style-name="Lien_20_hypertexte"><text:span text:style-name="T13">Table des matièr</text:span></text:span><text:bookmark-start text:name="_Hlt187490022"/><text:span text:style-name="Lien_20_hypertexte"><text:span text:style-name="T13">e</text:span></text:span><text:bookmark-end text:name="_Hlt187490022"/><text:span text:style-name="Lien_20_hypertexte"><text:span text:style-name="T13">s</text:span></text:span></text:a></text:p>
      <text:p text:style-name="P18"/>
      <text:table-of-content text:style-name="Sect1" text:name="_TOC3">
        <text:table-of-content-source text:outline-level="9" text:use-outline-level="false" text:use-index-marks="false" text:use-index-source-styles="true">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TM_20_3">
            <text:index-entry-link-start text:style-name="Index_20_Link"/>
            <text:index-entry-text/>
            <text:index-entry-tab-stop style:type="right" style:leader-char="."/>
            <text:index-entry-page-number/>
            <text:index-entry-link-end/>
          </text:table-of-content-entry-template>
          <text:table-of-content-entry-template text:outline-level="4" text:style-name="TM_20_4">
            <text:index-entry-link-start text:style-name="Index_20_Link"/>
            <text:index-entry-text/>
            <text:index-entry-tab-stop style:type="right" style:leader-char="."/>
            <text:index-entry-page-number/>
            <text:index-entry-link-end/>
          </text:table-of-content-entry-template>
          <text:table-of-content-entry-template text:outline-level="5" text:style-name="TM_20_5">
            <text:index-entry-link-start text:style-name="Index_20_Link"/>
            <text:index-entry-text/>
            <text:index-entry-tab-stop style:type="right" style:leader-char="."/>
            <text:index-entry-page-number/>
            <text:index-entry-link-end/>
          </text:table-of-content-entry-template>
          <text:table-of-content-entry-template text:outline-level="6" text:style-name="TM_20_6">
            <text:index-entry-link-start text:style-name="Index_20_Link"/>
            <text:index-entry-text/>
            <text:index-entry-tab-stop style:type="right" style:leader-char="."/>
            <text:index-entry-page-number/>
            <text:index-entry-link-end/>
          </text:table-of-content-entry-template>
          <text:table-of-content-entry-template text:outline-level="7" text:style-name="TM_20_7">
            <text:index-entry-link-start text:style-name="Index_20_Link"/>
            <text:index-entry-text/>
            <text:index-entry-tab-stop style:type="right" style:leader-char="."/>
            <text:index-entry-page-number/>
            <text:index-entry-link-end/>
          </text:table-of-content-entry-template>
          <text:table-of-content-entry-template text:outline-level="8" text:style-name="TM_20_8">
            <text:index-entry-link-start text:style-name="Index_20_Link"/>
            <text:index-entry-text/>
            <text:index-entry-tab-stop style:type="right" style:leader-char="."/>
            <text:index-entry-page-number/>
            <text:index-entry-link-end/>
          </text:table-of-content-entry-template>
          <text:table-of-content-entry-template text:outline-level="9" text:style-name="TM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1_"/>
          </text:index-source-styles>
          <text:index-source-styles text:outline-level="2">
            <text:index-source-style text:style-name="_31_.1"/>
          </text:index-source-styles>
          <text:index-source-styles text:outline-level="3">
            <text:index-source-style text:style-name="_31_.1.1"/>
            <text:index-source-style text:style-name="_31_.1.1.1"/>
          </text:index-source-styles>
          <text:index-source-styles text:outline-level="5">
            <text:index-source-style text:style-name="_31_.1.1.1.1"/>
          </text:index-source-styles>
        </text:table-of-content-source>
        <text:index-body>
          <text:index-title text:style-name="Sect2" text:name="_TOC3_Head">
            <text:h text:style-name="Contents_20_Heading" text:outline-level="1">Table des matières</text:h>
          </text:index-title>
          <text:p text:style-name="P27"><text:a xlink:type="simple" xlink:href="#__RefHeading___Toc3947_3743537806" text:style-name="Index_20_Link" text:visited-style-name="Index_20_Link">L’école maternelle : un cycle unique, fondamental pour la réussite de tous<text:tab/>4</text:a></text:p>
          <text:p text:style-name="P27"><text:a xlink:type="simple" xlink:href="#__RefHeading___Toc3965_3743537806" text:style-name="Index_20_Link" text:visited-style-name="Index_20_Link">1. Une école qui s’adapte aux jeunes enfants<text:tab/>4</text:a></text:p>
          <text:p text:style-name="P28"><text:a xlink:type="simple" xlink:href="#__RefHeading___Toc3967_3743537806" text:style-name="Index_20_Link" text:visited-style-name="Index_20_Link">1.1. Une école qui accueille les enfants et leurs parents dans le respect mutuel de chacun<text:tab/>4</text:a></text:p>
          <text:p text:style-name="P28"><text:a xlink:type="simple" xlink:href="#__RefHeading___Toc4023_3743537806" text:style-name="Index_20_Link" text:visited-style-name="Index_20_Link">1.2. Une école qui accompagne les transitions vécues par les enfants<text:tab/>5</text:a></text:p>
          <text:p text:style-name="P28"><text:a xlink:type="simple" xlink:href="#__RefHeading___Toc4021_3743537806" text:style-name="Index_20_Link" text:visited-style-name="Index_20_Link">1.3. Une école qui tient compte du développement de l’enfant<text:tab/>5</text:a></text:p>
          <text:p text:style-name="P28"><text:a xlink:type="simple" xlink:href="#__RefHeading___Toc4019_3743537806" text:style-name="Index_20_Link" text:visited-style-name="Index_20_Link">1.4. Une école qui pratique une évaluation positive<text:tab/>6</text:a></text:p>
          <text:p text:style-name="P27"><text:a xlink:type="simple" xlink:href="#__RefHeading___Toc3963_3743537806" text:style-name="Index_20_Link" text:visited-style-name="Index_20_Link">2. Une école qui organise des modalités spécifiques d’apprentissage<text:tab/>6</text:a></text:p>
          <text:p text:style-name="P28"><text:a xlink:type="simple" xlink:href="#__RefHeading___Toc4017_3743537806" text:style-name="Index_20_Link" text:visited-style-name="Index_20_Link">2.1. Apprendre en jouant<text:tab/>6</text:a></text:p>
          <text:p text:style-name="P28"><text:a xlink:type="simple" xlink:href="#__RefHeading___Toc4015_3743537806" text:style-name="Index_20_Link" text:visited-style-name="Index_20_Link">2.2. Apprendre en réfléchissant et en résolvant des problèmes concrets<text:tab/>7</text:a></text:p>
          <text:p text:style-name="P28"><text:a xlink:type="simple" xlink:href="#__RefHeading___Toc4013_3743537806" text:style-name="Index_20_Link" text:visited-style-name="Index_20_Link">2.3. Apprendre en s’exerçant<text:tab/>7</text:a></text:p>
          <text:p text:style-name="P27"><text:a xlink:type="simple" xlink:href="#__RefHeading___Toc3961_3743537806" text:style-name="Index_20_Link" text:visited-style-name="Index_20_Link">3. Une école où les enfants vont apprendre ensemble et vivre ensemble<text:tab/>8</text:a></text:p>
          <text:p text:style-name="P28"><text:a xlink:type="simple" xlink:href="#__RefHeading___Toc4009_3743537806" text:style-name="Index_20_Link" text:visited-style-name="Index_20_Link">3.1. Comprendre la fonction de l’école<text:tab/>8</text:a></text:p>
          <text:p text:style-name="P28"><text:a xlink:type="simple" xlink:href="#__RefHeading___Toc4007_3743537806" text:style-name="Index_20_Link" text:visited-style-name="Index_20_Link">3.2. Se construire comme personne singulière au sein d’un groupe<text:tab/>9</text:a></text:p>
          <text:p text:style-name="P27"><text:a xlink:type="simple" xlink:href="#__RefHeading___Toc3959_3743537806" text:style-name="Index_20_Link" text:visited-style-name="Index_20_Link">Les cinq domaines d’apprentissage<text:tab/>10</text:a></text:p>
          <text:p text:style-name="P27"><text:a xlink:type="simple" xlink:href="#__RefHeading___Toc3957_3743537806" text:style-name="Index_20_Link" text:visited-style-name="Index_20_Link">1. Mobiliser le langage dans toutes ses dimensions<text:tab/>11</text:a></text:p>
          <text:p text:style-name="P28"><text:a xlink:type="simple" xlink:href="#__RefHeading___Toc4003_3743537806" text:style-name="Index_20_Link" text:visited-style-name="Index_20_Link">Objectifs visés et éléments de progressivité<text:tab/>12</text:a></text:p>
          <text:p text:style-name="P29"><text:a xlink:type="simple" xlink:href="#__RefHeading___Toc4025_3743537806" text:style-name="Index_20_Link" text:visited-style-name="Index_20_Link">Oser entrer en communication<text:tab/>12</text:a></text:p>
          <text:p text:style-name="P29"><text:a xlink:type="simple" xlink:href="#__RefHeading___Toc4081_3743537806" text:style-name="Index_20_Link" text:visited-style-name="Index_20_Link">Comprendre et apprendre<text:tab/>12</text:a></text:p>
          <text:p text:style-name="P29"><text:a xlink:type="simple" xlink:href="#__RefHeading___Toc4079_3743537806" text:style-name="Index_20_Link" text:visited-style-name="Index_20_Link">Échanger et réfléchir avec les autres<text:tab/>13</text:a></text:p>
          <text:p text:style-name="P29"><text:a xlink:type="simple" xlink:href="#__RefHeading___Toc4077_3743537806" text:style-name="Index_20_Link" text:visited-style-name="Index_20_Link">Commencer à réfléchir sur la langue et acquérir une conscience phonologique<text:tab/>13</text:a></text:p>
          <text:p text:style-name="P29"><text:a xlink:type="simple" xlink:href="#__RefHeading___Toc4083_3743537806" text:style-name="Index_20_Link" text:visited-style-name="Index_20_Link">Enrichir le vocabulaire<text:tab/>14</text:a></text:p>
          <text:p text:style-name="P29"><text:a xlink:type="simple" xlink:href="#__RefHeading___Toc4117_3743537806" text:style-name="Index_20_Link" text:visited-style-name="Index_20_Link">Acquérir et développer la syntaxe<text:tab/>14</text:a></text:p>
          <text:p text:style-name="P29"><text:a xlink:type="simple" xlink:href="#__RefHeading___Toc4115_3743537806" text:style-name="Index_20_Link" text:visited-style-name="Index_20_Link">Acquérir et développer une conscience phonologique<text:tab/>14</text:a></text:p>
          <text:p text:style-name="P29"><text:a xlink:type="simple" xlink:href="#__RefHeading___Toc4113_3743537806" text:style-name="Index_20_Link" text:visited-style-name="Index_20_Link">Éveiller à la diversité linguistique<text:tab/>15</text:a></text:p>
          <text:p text:style-name="P28"><text:a xlink:type="simple" xlink:href="#__RefHeading___Toc4001_3743537806" text:style-name="Index_20_Link" text:visited-style-name="Index_20_Link">1.2. L’écrit<text:tab/>16</text:a></text:p>
          <text:p text:style-name="P29"><text:a xlink:type="simple" xlink:href="#__RefHeading___Toc4075_3743537806" text:style-name="Index_20_Link" text:visited-style-name="Index_20_Link">Objectifs visés et éléments de progressivité<text:tab/>16</text:a></text:p>
          <text:p text:style-name="P29"><text:a xlink:type="simple" xlink:href="#__RefHeading___Toc4073_3743537806" text:style-name="Index_20_Link" text:visited-style-name="Index_20_Link">Écouter de l’écrit et comprendre<text:tab/>16</text:a></text:p>
          <text:p text:style-name="P29"><text:a xlink:type="simple" xlink:href="#__RefHeading___Toc4071_3743537806" text:style-name="Index_20_Link" text:visited-style-name="Index_20_Link">Découvrir la fonction de l’écrit<text:tab/>16</text:a></text:p>
          <text:p text:style-name="P29"><text:a xlink:type="simple" xlink:href="#__RefHeading___Toc4069_3743537806" text:style-name="Index_20_Link" text:visited-style-name="Index_20_Link">Commencer à produire des écrits et en découvrir le fonctionnement<text:tab/>16</text:a></text:p>
          <text:p text:style-name="P29"><text:a xlink:type="simple" xlink:href="#__RefHeading___Toc4067_3743537806" text:style-name="Index_20_Link" text:visited-style-name="Index_20_Link">Découvrir le principe alphabétique<text:tab/>17</text:a></text:p>
          <text:p text:style-name="P29"><text:a xlink:type="simple" xlink:href="#__RefHeading___Toc4065_3743537806" text:style-name="Index_20_Link" text:visited-style-name="Index_20_Link">Commencer à écrire tout seul<text:tab/>17</text:a></text:p>
          <text:p text:style-name="P29"><text:a xlink:type="simple" xlink:href="#__RefHeading___Toc4111_3743537806" text:style-name="Index_20_Link" text:visited-style-name="Index_20_Link">– Un entraînement nécessaire avant de pratiquer l’écriture cursive : des exercices graphiques<text:tab/>18</text:a></text:p>
          <text:p text:style-name="P29"><text:a xlink:type="simple" xlink:href="#__RefHeading___Toc4109_3743537806" text:style-name="Index_20_Link" text:visited-style-name="Index_20_Link">– Les essais d’écriture de mots<text:tab/>19</text:a></text:p>
          <text:p text:style-name="P29"><text:a xlink:type="simple" xlink:href="#__RefHeading___Toc4107_3743537806" text:style-name="Index_20_Link" text:visited-style-name="Index_20_Link">– Les premières productions autonomes d’écrits<text:tab/>19</text:a></text:p>
          <text:p text:style-name="P28"><text:a xlink:type="simple" xlink:href="#__RefHeading___Toc3999_3743537806" text:style-name="Index_20_Link" text:visited-style-name="Index_20_Link"><text:soft-page-break/>1.3. Ce qui est attendu des enfants en fin d’école maternelle<text:tab/>20</text:a></text:p>
          <text:p text:style-name="P27"><text:a xlink:type="simple" xlink:href="#__RefHeading___Toc3955_3743537806" text:style-name="Index_20_Link" text:visited-style-name="Index_20_Link">2. Agir, s’exprimer, comprendre à travers l’activité physique<text:tab/>21</text:a></text:p>
          <text:p text:style-name="P28"><text:a xlink:type="simple" xlink:href="#__RefHeading___Toc3997_3743537806" text:style-name="Index_20_Link" text:visited-style-name="Index_20_Link">2.1. Objectifs visés et éléments de progressivité<text:tab/>21</text:a></text:p>
          <text:p text:style-name="P28"><text:a xlink:type="simple" xlink:href="#__RefHeading___Toc3995_3743537806" text:style-name="Index_20_Link" text:visited-style-name="Index_20_Link">Agir dans l’espace, dans la durée et sur les objets<text:tab/>21</text:a></text:p>
          <text:p text:style-name="P28"><text:a xlink:type="simple" xlink:href="#__RefHeading___Toc3993_3743537806" text:style-name="Index_20_Link" text:visited-style-name="Index_20_Link">Adapter ses équilibres et ses déplacements à des environnements ou des contraintes variés<text:tab/>22</text:a></text:p>
          <text:p text:style-name="P28"><text:a xlink:type="simple" xlink:href="#__RefHeading___Toc3991_3743537806" text:style-name="Index_20_Link" text:visited-style-name="Index_20_Link">Communiquer avec les autres au travers d’actions à visée expressive ou artistique<text:tab/>22</text:a></text:p>
          <text:p text:style-name="P28"><text:a xlink:type="simple" xlink:href="#__RefHeading___Toc3989_3743537806" text:style-name="Index_20_Link" text:visited-style-name="Index_20_Link">Collaborer, coopérer, s’opposer<text:tab/>22</text:a></text:p>
          <text:p text:style-name="P28"><text:a xlink:type="simple" xlink:href="#__RefHeading___Toc3987_3743537806" text:style-name="Index_20_Link" text:visited-style-name="Index_20_Link">2.2. Ce qui est attendu des enfants en fin d’école maternelle<text:tab/>23</text:a></text:p>
          <text:p text:style-name="P27"><text:a xlink:type="simple" xlink:href="#__RefHeading___Toc3953_3743537806" text:style-name="Index_20_Link" text:visited-style-name="Index_20_Link">3. Agir, s’exprimer, comprendre à travers les activités artistiques<text:tab/>24</text:a></text:p>
          <text:p text:style-name="P28"><text:a xlink:type="simple" xlink:href="#__RefHeading___Toc3985_3743537806" text:style-name="Index_20_Link" text:visited-style-name="Index_20_Link">3.1. Objectifs visés et éléments de progressivité<text:tab/>24</text:a></text:p>
          <text:p text:style-name="P29"><text:a xlink:type="simple" xlink:href="#__RefHeading___Toc4063_3743537806" text:style-name="Index_20_Link" text:visited-style-name="Index_20_Link">Développer du goût pour les pratiques artistiques<text:tab/>24</text:a></text:p>
          <text:p text:style-name="P29"><text:a xlink:type="simple" xlink:href="#__RefHeading___Toc4061_3743537806" text:style-name="Index_20_Link" text:visited-style-name="Index_20_Link">Découvrir différentes formes d’expression artistique<text:tab/>24</text:a></text:p>
          <text:p text:style-name="P29"><text:a xlink:type="simple" xlink:href="#__RefHeading___Toc4059_3743537806" text:style-name="Index_20_Link" text:visited-style-name="Index_20_Link">Vivre et exprimer des émotions, formuler des choix<text:tab/>24</text:a></text:p>
          <text:p text:style-name="P28"><text:a xlink:type="simple" xlink:href="#__RefHeading___Toc3983_3743537806" text:style-name="Index_20_Link" text:visited-style-name="Index_20_Link">3.1.1. Les productions plastiques et visuelles<text:tab/>25</text:a></text:p>
          <text:p text:style-name="P29"><text:a xlink:type="simple" xlink:href="#__RefHeading___Toc4057_3743537806" text:style-name="Index_20_Link" text:visited-style-name="Index_20_Link">Dessiner<text:tab/>25</text:a></text:p>
          <text:p text:style-name="P29"><text:a xlink:type="simple" xlink:href="#__RefHeading___Toc4055_3743537806" text:style-name="Index_20_Link" text:visited-style-name="Index_20_Link">S’exercer au graphisme décoratif<text:tab/>25</text:a></text:p>
          <text:p text:style-name="P29"><text:a xlink:type="simple" xlink:href="#__RefHeading___Toc4053_3743537806" text:style-name="Index_20_Link" text:visited-style-name="Index_20_Link">Réaliser des compositions plastiques, planes et en volume<text:tab/>25</text:a></text:p>
          <text:p text:style-name="P29"><text:a xlink:type="simple" xlink:href="#__RefHeading___Toc4051_3743537806" text:style-name="Index_20_Link" text:visited-style-name="Index_20_Link">Observer, comprendre et transformer des images<text:tab/>25</text:a></text:p>
          <text:p text:style-name="P28"><text:a xlink:type="simple" xlink:href="#__RefHeading___Toc3981_3743537806" text:style-name="Index_20_Link" text:visited-style-name="Index_20_Link">3.1.2. Univers sonores<text:tab/>26</text:a></text:p>
          <text:p text:style-name="P29"><text:a xlink:type="simple" xlink:href="#__RefHeading___Toc4049_3743537806" text:style-name="Index_20_Link" text:visited-style-name="Index_20_Link">Jouer avec sa voix et acquérir un répertoire de comptines et de chansons<text:tab/>26</text:a></text:p>
          <text:p text:style-name="P29"><text:a xlink:type="simple" xlink:href="#__RefHeading___Toc4047_3743537806" text:style-name="Index_20_Link" text:visited-style-name="Index_20_Link">Explorer des instruments, utiliser les sonorités du corps<text:tab/>26</text:a></text:p>
          <text:p text:style-name="P28"><text:a xlink:type="simple" xlink:href="#__RefHeading___Toc3979_3743537806" text:style-name="Index_20_Link" text:visited-style-name="Index_20_Link">3.1.3. Le spectacle vivant<text:tab/>27</text:a></text:p>
          <text:p text:style-name="P29"><text:a xlink:type="simple" xlink:href="#__RefHeading___Toc4043_3743537806" text:style-name="Index_20_Link" text:visited-style-name="Index_20_Link">Pratiquer quelques activités des arts du spectacle vivant<text:tab/>27</text:a></text:p>
          <text:p text:style-name="P28"><text:a xlink:type="simple" xlink:href="#__RefHeading___Toc3977_3743537806" text:style-name="Index_20_Link" text:visited-style-name="Index_20_Link">3.2. Ce qui est attendu des enfants en fin d’école maternelle<text:tab/>27</text:a></text:p>
          <text:p text:style-name="P27"><text:a xlink:type="simple" xlink:href="#__RefHeading___Toc3951_3743537806" text:style-name="Index_20_Link" text:visited-style-name="Index_20_Link">4. Acquérir les premiers outils mathématiques<text:tab/>28</text:a></text:p>
          <text:p text:style-name="P28"><text:a xlink:type="simple" xlink:href="#__RefHeading___Toc3975_3743537806" text:style-name="Index_20_Link" text:visited-style-name="Index_20_Link">4.1. Découvrir les nombres et leurs utilisations<text:tab/>28</text:a></text:p>
          <text:p text:style-name="P29"><text:a xlink:type="simple" xlink:href="#__RefHeading___Toc4041_3743537806" text:style-name="Index_20_Link" text:visited-style-name="Index_20_Link">4.1.1. Objectifs visés et éléments de progressivité<text:tab/>28</text:a></text:p>
          <text:p text:style-name="P29"><text:a xlink:type="simple" xlink:href="#__RefHeading___Toc4105_3743537806" text:style-name="Index_20_Link" text:visited-style-name="Index_20_Link">Construire le nombre pour exprimer les quantités<text:tab/>29</text:a></text:p>
          <text:p text:style-name="P29"><text:a xlink:type="simple" xlink:href="#__RefHeading___Toc4103_3743537806" text:style-name="Index_20_Link" text:visited-style-name="Index_20_Link">Stabiliser la connaissance des petits nombres<text:tab/>29</text:a></text:p>
          <text:p text:style-name="P29"><text:a xlink:type="simple" xlink:href="#__RefHeading___Toc4101_3743537806" text:style-name="Index_20_Link" text:visited-style-name="Index_20_Link">Utiliser le nombre pour désigner un rang, une position<text:tab/>30</text:a></text:p>
          <text:p text:style-name="P29"><text:a xlink:type="simple" xlink:href="#__RefHeading___Toc4099_3743537806" text:style-name="Index_20_Link" text:visited-style-name="Index_20_Link">Utiliser le nombre pour résoudre des problèmes<text:tab/>30</text:a></text:p>
          <text:p text:style-name="P29"><text:a xlink:type="simple" xlink:href="#__RefHeading___Toc4097_3743537806" text:style-name="Index_20_Link" text:visited-style-name="Index_20_Link">Construire des premiers savoirs et savoir-faire avec rigueur<text:tab/>31</text:a></text:p>
          <text:p text:style-name="P30"><text:a xlink:type="simple" xlink:href="#__RefHeading___Toc4119_3743537806" text:style-name="Index_20_Link" text:visited-style-name="Index_20_Link">Acquérir la suite orale des mots-nombres<text:tab/>31</text:a></text:p>
          <text:p text:style-name="P30"><text:a xlink:type="simple" xlink:href="#__RefHeading___Toc4137_3743537806" text:style-name="Index_20_Link" text:visited-style-name="Index_20_Link">Écrire les nombres avec les chiffres<text:tab/>31</text:a></text:p>
          <text:p text:style-name="P30"><text:a xlink:type="simple" xlink:href="#__RefHeading___Toc4135_3743537806" text:style-name="Index_20_Link" text:visited-style-name="Index_20_Link">Dénombrer<text:tab/>31</text:a></text:p>
          <text:p text:style-name="P29"><text:a xlink:type="simple" xlink:href="#__RefHeading___Toc4039_3743537806" text:style-name="Index_20_Link" text:visited-style-name="Index_20_Link">4.1.2. Ce qui est attendu des enfants en fin d’école maternelle<text:tab/>32</text:a></text:p>
          <text:p text:style-name="P28"><text:a xlink:type="simple" xlink:href="#__RefHeading___Toc3973_3743537806" text:style-name="Index_20_Link" text:visited-style-name="Index_20_Link">4.2. Explorer des formes, des grandeurs, des suites organisées<text:tab/>33</text:a></text:p>
          <text:p text:style-name="P29"><text:a xlink:type="simple" xlink:href="#__RefHeading___Toc4037_3743537806" text:style-name="Index_20_Link" text:visited-style-name="Index_20_Link">4.2.1. Objectifs visés et éléments de progressivité<text:tab/>33</text:a></text:p>
          <text:p text:style-name="P29"><text:a xlink:type="simple" xlink:href="#__RefHeading___Toc4035_3743537806" text:style-name="Index_20_Link" text:visited-style-name="Index_20_Link">4.2.2. Ce qui est attendu des enfants en fin d’école maternelle<text:tab/>33</text:a></text:p>
          <text:p text:style-name="P27"><text:a xlink:type="simple" xlink:href="#__RefHeading___Toc3949_3743537806" text:style-name="Index_20_Link" text:visited-style-name="Index_20_Link">5. Explorer le monde<text:tab/>35</text:a></text:p>
          <text:p text:style-name="P28"><text:a xlink:type="simple" xlink:href="#__RefHeading___Toc3971_3743537806" text:style-name="Index_20_Link" text:visited-style-name="Index_20_Link"><text:soft-page-break/>5.1. Se repérer dans le temps et l’espace<text:tab/>35</text:a></text:p>
          <text:p text:style-name="P29"><text:a xlink:type="simple" xlink:href="#__RefHeading___Toc4033_3743537806" text:style-name="Index_20_Link" text:visited-style-name="Index_20_Link">5.1.1. Objectifs visés et éléments de progressivité<text:tab/>35</text:a></text:p>
          <text:p text:style-name="P29"><text:a xlink:type="simple" xlink:href="#__RefHeading___Toc4095_3743537806" text:style-name="Index_20_Link" text:visited-style-name="Index_20_Link">Le temps<text:tab/>35</text:a></text:p>
          <text:p text:style-name="P30"><text:a xlink:type="simple" xlink:href="#__RefHeading___Toc4133_3743537806" text:style-name="Index_20_Link" text:visited-style-name="Index_20_Link">Stabiliser les premiers repères temporels<text:tab/>35</text:a></text:p>
          <text:p text:style-name="P30"><text:a xlink:type="simple" xlink:href="#__RefHeading___Toc4131_3743537806" text:style-name="Index_20_Link" text:visited-style-name="Index_20_Link">Introduire les repères sociaux<text:tab/>35</text:a></text:p>
          <text:p text:style-name="P30"><text:a xlink:type="simple" xlink:href="#__RefHeading___Toc4129_3743537806" text:style-name="Index_20_Link" text:visited-style-name="Index_20_Link">Consolider la notion de chronologie<text:tab/>35</text:a></text:p>
          <text:p text:style-name="P30"><text:a xlink:type="simple" xlink:href="#__RefHeading___Toc4127_3743537806" text:style-name="Index_20_Link" text:visited-style-name="Index_20_Link">Sensibiliser à la notion de durée<text:tab/>36</text:a></text:p>
          <text:p text:style-name="P29"><text:a xlink:type="simple" xlink:href="#__RefHeading___Toc4093_3743537806" text:style-name="Index_20_Link" text:visited-style-name="Index_20_Link">L’espace<text:tab/>36</text:a></text:p>
          <text:p text:style-name="P30"><text:a xlink:type="simple" xlink:href="#__RefHeading___Toc4125_3743537806" text:style-name="Index_20_Link" text:visited-style-name="Index_20_Link">Faire l’expérience de l’espace<text:tab/>36</text:a></text:p>
          <text:p text:style-name="P30"><text:a xlink:type="simple" xlink:href="#__RefHeading___Toc4123_3743537806" text:style-name="Index_20_Link" text:visited-style-name="Index_20_Link">Représenter l’espace<text:tab/>36</text:a></text:p>
          <text:p text:style-name="P30"><text:a xlink:type="simple" xlink:href="#__RefHeading___Toc4121_3743537806" text:style-name="Index_20_Link" text:visited-style-name="Index_20_Link">Découvrir l’environnement<text:tab/>37</text:a></text:p>
          <text:p text:style-name="P29"><text:a xlink:type="simple" xlink:href="#__RefHeading___Toc4031_3743537806" text:style-name="Index_20_Link" text:visited-style-name="Index_20_Link">5.1.2. Ce qui est attendu des enfants en fin d’école maternelle<text:tab/>37</text:a></text:p>
          <text:p text:style-name="P28"><text:a xlink:type="simple" xlink:href="#__RefHeading___Toc3969_3743537806" text:style-name="Index_20_Link" text:visited-style-name="Index_20_Link">5.2. Explorer le monde du vivant, des objets et de la matière<text:tab/>37</text:a></text:p>
          <text:p text:style-name="P29"><text:a xlink:type="simple" xlink:href="#__RefHeading___Toc4029_3743537806" text:style-name="Index_20_Link" text:visited-style-name="Index_20_Link">5.2.1. Objectifs visés et éléments de progressivité<text:tab/>38</text:a></text:p>
          <text:p text:style-name="P29"><text:a xlink:type="simple" xlink:href="#__RefHeading___Toc4091_3743537806" text:style-name="Index_20_Link" text:visited-style-name="Index_20_Link">Découvrir le monde vivant<text:tab/>38</text:a></text:p>
          <text:p text:style-name="P29"><text:a xlink:type="simple" xlink:href="#__RefHeading___Toc4089_3743537806" text:style-name="Index_20_Link" text:visited-style-name="Index_20_Link">Explorer la matière<text:tab/>38</text:a></text:p>
          <text:p text:style-name="P29"><text:a xlink:type="simple" xlink:href="#__RefHeading___Toc4087_3743537806" text:style-name="Index_20_Link" text:visited-style-name="Index_20_Link">Utiliser, fabriquer, manipuler des objets<text:tab/>39</text:a></text:p>
          <text:p text:style-name="P29"><text:a xlink:type="simple" xlink:href="#__RefHeading___Toc4085_3743537806" text:style-name="Index_20_Link" text:visited-style-name="Index_20_Link">Utiliser des outils numériques<text:tab/>39</text:a></text:p>
          <text:p text:style-name="P29"><text:a xlink:type="simple" xlink:href="#__RefHeading___Toc4027_3743537806" text:style-name="Index_20_Link" text:visited-style-name="Index_20_Link">5.2.2. Ce qui est attendu des enfants en fin d’école maternelle<text:tab/>39</text:a></text:p>
        </text:index-body>
      </text:table-of-content>
      <text:p text:style-name="P19"/>
      <text:p text:style-name="P20"/>
      <text:p text:style-name="P3"><text:bookmark-start text:name="_Toc80458830"/><text:bookmark-start text:name="__RefHeading___Toc3947_3743537806"/><text:bookmark-start text:name="_Toc187490388"/><text:span text:style-name="Police_20_par_20_défaut"><text:span text:style-name="T4">L’école maternelle</text:span></text:span><text:span text:style-name="Police_20_par_20_défaut"><text:span text:style-name="T9"> </text:span></text:span><text:span text:style-name="Police_20_par_20_défaut"><text:span text:style-name="T4">: un cycle unique, fondamental pour la r</text:span></text:span><text:span text:style-name="Police_20_par_20_défaut"><text:span text:style-name="T5">é</text:span></text:span><text:span text:style-name="Police_20_par_20_défaut"><text:span text:style-name="T4">ussite de tous</text:span></text:span><text:bookmark-end text:name="_Toc80458830"/><text:bookmark-end text:name="__RefHeading___Toc3947_3743537806"/><text:bookmark-end text:name="_Toc187490388"/></text:p>
      <text:p text:style-name="P6">La loi pour une école de la confiance, en instaurant l’obligation d’instruction dès l’âge de 3 ans, assoit la place fondamentale de l’école maternelle, accueillante pour tous et ambitieuse pour chacun. Ainsi elle renforce le cycle unique des apprentissages premiers institué par la loi de refondation de l’école. Premier maillon du parcours scolaire, l’école maternelle établit les fondements éducatifs et pédagogiques sur lesquels s’appuient et se développent les futurs apprentissages des élèves pour l’ensemble de leur scolarité.</text:p>
      <text:p text:style-name="P19"><text:span text:style-name="Police_20_par_20_défaut"><text:span text:style-name="T1">L’école maternelle est une école bienveillante, plus encore que les étapes ultérieures du parcours scolaire. C’est aussi une école ambitieuse qui s’appuie sur un principe fondamental</text:span></text:span><text:span text:style-name="Police_20_par_20_défaut"><text:span text:style-name="T10"> </text:span></text:span><text:span text:style-name="Police_20_par_20_défaut"><text:span text:style-name="T1">: tous les enfants sont capables d'apprendre et de progresser. Sa mission est de donner envie aux enfants d</text:span></text:span><text:span text:style-name="Police_20_par_20_défaut"><text:span text:style-name="T6">’</text:span></text:span><text:span text:style-name="Police_20_par_20_défaut"><text:span text:style-name="T1">aller </text:span></text:span><text:span text:style-name="Police_20_par_20_défaut"><text:span text:style-name="T6">à</text:span></text:span><text:span text:style-name="Police_20_par_20_défaut"><text:span text:style-name="T1"> l</text:span></text:span><text:span text:style-name="Police_20_par_20_défaut"><text:span text:style-name="T6">’é</text:span></text:span><text:span text:style-name="Police_20_par_20_défaut"><text:span text:style-name="T1">cole pour apprendre, pour affirmer et </text:span></text:span><text:span text:style-name="Police_20_par_20_défaut"><text:span text:style-name="T6">é</text:span></text:span><text:span text:style-name="Police_20_par_20_défaut"><text:span text:style-name="T1">panouir leur personnalité, pour exercer leur curiosité sur le monde qui les entoure, tout en respectant le rythme de développement de chacun. En montrant à chaque enfant qu’il est capable d’apprendre avec succès dans toutes sortes de situations, l’école maternelle l’engage à avoir confiance dans son propre pouvoir d’agir et de penser, dans sa capacité à apprendre et réussir sa scolarité et au-delà. En lui apprenant à collaborer avec les autres, notamment par le jeu, elle place la socialisation comme l’une des compétences fondamentales à acquérir.</text:span></text:span></text:p>
      <text:p text:style-name="P7"><text:bookmark-start text:name="_Toc80458831"/><text:bookmark-start text:name="__RefHeading___Toc3965_3743537806"/><text:bookmark-start text:name="_Toc187490389"/>1. Une école qui s’adapte aux jeunes enfants<text:bookmark-end text:name="_Toc80458831"/><text:bookmark-end text:name="__RefHeading___Toc3965_3743537806"/><text:bookmark-end text:name="_Toc187490389"/></text:p>
      <text:p text:style-name="P19"><text:span text:style-name="Police_20_par_20_défaut"><text:span text:style-name="T1">L’enfant qui entre pour la première fois à l’école maternelle possède déjà des savoir-faire, des connaissances et des représentations du monde</text:span></text:span><text:span text:style-name="Police_20_par_20_défaut"><text:span text:style-name="T10"> </text:span></text:span><text:span text:style-name="Police_20_par_20_défaut"><text:span text:style-name="T1">; dans sa famille et dans les divers lieux d’accueil qu’il a fréquentés, il a développé des habitudes, réalisé des expériences et des apprentissages que l’école prend en compte.</text:span></text:span></text:p>
      <text:p text:style-name="P8"><text:bookmark-start text:name="_Toc80458832"/><text:bookmark-start text:name="__RefHeading___Toc3967_3743537806"/><text:bookmark-start text:name="_Toc187490390"/>1.1. Une école qui accueille les enfants et leurs parents dans le respect mutuel de chacun<text:bookmark-end text:name="_Toc80458832"/><text:bookmark-end text:name="__RefHeading___Toc3967_3743537806"/><text:bookmark-end text:name="_Toc187490390"/></text:p>
      <text:p text:style-name="P19"><text:span text:style-name="Police_20_par_20_défaut"><text:span text:style-name="T1">Dès l’accueil de l’enfant à l’école, un dialogue régulier et constructif s’établit entre enseignants et parents</text:span></text:span><text:span text:style-name="Police_20_par_20_défaut"><text:span text:style-name="T10"> </text:span></text:span><text:span text:style-name="Police_20_par_20_défaut"><text:span text:style-name="T1">; il exige de la confiance et une information r</text:span></text:span><text:span text:style-name="Police_20_par_20_défaut"><text:span text:style-name="T6">é</text:span></text:span><text:span text:style-name="Police_20_par_20_défaut"><text:span text:style-name="T1">ciproques. Pour cela, l</text:span></text:span><text:span text:style-name="Police_20_par_20_défaut"><text:span text:style-name="T6">’é</text:span></text:span><text:span text:style-name="Police_20_par_20_défaut"><text:span text:style-name="T1">quipe enseignante d</text:span></text:span><text:span text:style-name="Police_20_par_20_défaut"><text:span text:style-name="T6">é</text:span></text:span><text:span text:style-name="Police_20_par_20_défaut"><text:span text:style-name="T1">finit des modalit</text:span></text:span><text:span text:style-name="Police_20_par_20_défaut"><text:span text:style-name="T6">é</text:span></text:span><text:span text:style-name="Police_20_par_20_défaut"><text:span text:style-name="T1">s de relations avec les parents, dans le souci du bien-</text:span></text:span><text:span text:style-name="Police_20_par_20_défaut"><text:span text:style-name="T6">ê</text:span></text:span><text:span text:style-name="Police_20_par_20_défaut"><text:span text:style-name="T1">tre et d’une première scolarisation réussie des enfants et en portant attention à la diversité des familles. Ces relations permettent aux parents de comprendre le fonctionnement et les spécificités de l’école maternelle</text:span></text:span><text:span text:style-name="Police_20_par_20_défaut"><text:span text:style-name="T10"> </text:span></text:span><text:span text:style-name="Police_20_par_20_défaut"><text:span text:style-name="T1">: la place essentielle du langage, notamment l'attention portée au développement d’une compréhension de plus en plus fine et d’un emploi de plus en plus riche de la langue française, le rôle du jeu (y compris le jeu libre) dans les apprentissages et dans la découverte que l’enfant fait du monde et des autres, l’importance des activités physiques et artistiques, etc.</text:span></text:span></text:p>
      <text:p text:style-name="P6"><text:soft-page-break/>L’expérience de la séparation entre l’enfant et sa famille requiert l’attention de toute l’équipe éducative, particulièrement lors de la première année de scolarisation. L’accueil quotidien dans la salle de classe est un moyen de sécuriser l’enfant. L’enseignant reconnaît en chaque enfant un interlocuteur à part entière, quel que soit son âge.</text:p>
      <text:p text:style-name="P8"><text:bookmark-start text:name="_Toc80458833"/><text:bookmark-start text:name="__RefHeading___Toc4023_3743537806"/><text:bookmark-start text:name="_Toc187490391"/>1.2. Une école qui accompagne les transitions vécues par les enfants<text:bookmark-end text:name="_Toc80458833"/><text:bookmark-end text:name="__RefHeading___Toc4023_3743537806"/><text:bookmark-end text:name="_Toc187490391"/></text:p>
      <text:p text:style-name="P6">L’école maternelle construit des passerelles au quotidien entre la famille et l'école, le temps scolaire et le temps périscolaire. Elle joue aussi un rôle pivot à travers les relations qu’elle établit avec les institutions de la petite enfance et avec l'école élémentaire.</text:p>
      <text:p text:style-name="P6">L’équipe pédagogique organise la vie de l’école en concertation avec d’autres personnels, en particulier les Atsem (agents territoriaux spécialisés des écoles maternelles). L’articulation entre le temps scolaire, la restauration et les moments où l’enfant est pris en charge dans le cadre d'accueils périscolaires doit être travaillée avec tous les acteurs concernés de manière à favoriser le bien-être des enfants et constituer une continuité éducative. Tout en gardant ses spécificités, l’école maternelle assure les meilleures relations possibles avec les différents lieux d’accueil et d’éducation au cours de la journée, de la semaine et de l’année. Elle établit des relations avec des partenaires extérieurs à l’école, notamment dans le cadre des projets éducatifs territoriaux.</text:p>
      <text:p text:style-name="P19"><text:span text:style-name="Police_20_par_20_défaut"><text:span text:style-name="T1">Elle travaille en concertation avec l’école élémentaire, plus particulièrement avec le cycle</text:span></text:span><text:span text:style-name="Police_20_par_20_défaut"><text:span text:style-name="T10"> </text:span></text:span><text:span text:style-name="Police_20_par_20_défaut"><text:span text:style-name="T1">2, pour mettre en </text:span></text:span><text:span text:style-name="Police_20_par_20_défaut"><text:span text:style-name="T6">œ</text:span></text:span><text:span text:style-name="Police_20_par_20_défaut"><text:span text:style-name="T1">uvre une v</text:span></text:span><text:span text:style-name="Police_20_par_20_défaut"><text:span text:style-name="T6">é</text:span></text:span><text:span text:style-name="Police_20_par_20_défaut"><text:span text:style-name="T1">ritable continuit</text:span></text:span><text:span text:style-name="Police_20_par_20_défaut"><text:span text:style-name="T6">é</text:span></text:span><text:span text:style-name="Police_20_par_20_défaut"><text:span text:style-name="T1"> des apprentissages, un suivi individuel des enfants. Elle s</text:span></text:span><text:span text:style-name="Police_20_par_20_défaut"><text:span text:style-name="T6">’</text:span></text:span><text:span text:style-name="Police_20_par_20_défaut"><text:span text:style-name="T1">appuie sur le Rased (r</text:span></text:span><text:span text:style-name="Police_20_par_20_défaut"><text:span text:style-name="T6">é</text:span></text:span><text:span text:style-name="Police_20_par_20_défaut"><text:span text:style-name="T1">seau d'aides sp</text:span></text:span><text:span text:style-name="Police_20_par_20_défaut"><text:span text:style-name="T6">é</text:span></text:span><text:span text:style-name="Police_20_par_20_défaut"><text:span text:style-name="T1">cialisées aux élèves en difficulté) pour comprendre des comportements ou une absence de progrès, et mieux aider les enfants dans ces situations.</text:span></text:span></text:p>
      <text:p text:style-name="P8"><text:bookmark-start text:name="_Toc80458834"/><text:bookmark-start text:name="__RefHeading___Toc4021_3743537806"/><text:bookmark-start text:name="_Toc187490392"/>1.3. Une école qui tient compte du développement de l’enfant<text:bookmark-end text:name="_Toc80458834"/><text:bookmark-end text:name="__RefHeading___Toc4021_3743537806"/><text:bookmark-end text:name="_Toc187490392"/></text:p>
      <text:p text:style-name="P6">Sur toute la durée de l’école maternelle, les progrès de la socialisation, du langage, de la motricité et des capacités cognitives liés notamment à la maturation ainsi qu’aux stimulations des situations scolaires sont considérables et se réalisent selon des rythmes très variables.</text:p>
      <text:p text:style-name="P6">Au sein d’une même classe, l’enseignant prend en compte dans la perspective d'un objectif commun, les différences entre enfants qui peuvent se manifester avec une importance particulière dans les premières années de leur vie. L’équipe pédagogique aménage l'école (les salles de classe, les salles spécialisées, les espaces extérieurs, etc.) afin d’offrir aux enfants un univers qui stimule leur curiosité, répond à leurs besoins notamment de jeu, de mouvement, de repos et de découvertes et multiplie les occasions d'expériences sensorielles, motrices, relationnelles, cognitives en sécurité. Chaque enseignant détermine une organisation du temps adaptée à leur âge et veille à l’alternance de moments plus ou moins exigeants au plan de l’implication corporelle et cognitive.</text:p>
      <text:p text:style-name="P6">L’accueil, les récréations, l’accompagnement des moments de repos, de sieste, d’hygiène sont des temps d’éducation à part entière. Ils sont organisés dans <text:soft-page-break/>cette perspective par les adultes qui en ont la responsabilité et qui donnent des repères sécurisants aux jeunes enfants.</text:p>
      <text:p text:style-name="P8"><text:bookmark-start text:name="_Toc80458835"/><text:bookmark-start text:name="__RefHeading___Toc4019_3743537806"/><text:bookmark-start text:name="_Toc187490393"/>1.4. Une école qui pratique une évaluation positive<text:bookmark-end text:name="_Toc80458835"/><text:bookmark-end text:name="__RefHeading___Toc4019_3743537806"/><text:bookmark-end text:name="_Toc187490393"/></text:p>
      <text:p text:style-name="P19"><text:span text:style-name="Police_20_par_20_défaut"><text:span text:style-name="T1">L’évaluation constitue un outil de régulation dans l’activité professionnelle des enseignants</text:span></text:span><text:span text:style-name="Police_20_par_20_défaut"><text:span text:style-name="T10"> </text:span></text:span><text:span text:style-name="Police_20_par_20_défaut"><text:span text:style-name="T1">; elle n</text:span></text:span><text:span text:style-name="Police_20_par_20_défaut"><text:span text:style-name="T6">’</text:span></text:span><text:span text:style-name="Police_20_par_20_défaut"><text:span text:style-name="T1">est pas un instrument de pr</text:span></text:span><text:span text:style-name="Police_20_par_20_défaut"><text:span text:style-name="T6">é</text:span></text:span><text:span text:style-name="Police_20_par_20_défaut"><text:span text:style-name="T1">diction ni de sélection</text:span></text:span><text:span text:style-name="Police_20_par_20_défaut"><text:span text:style-name="T10"> </text:span></text:span><text:span text:style-name="Police_20_par_20_défaut"><text:span text:style-name="T1">; elle repose sur une observation attentive de ce que dit et fait l</text:span></text:span><text:span text:style-name="Police_20_par_20_défaut"><text:span text:style-name="T6">’</text:span></text:span><text:span text:style-name="Police_20_par_20_défaut"><text:span text:style-name="T1">enfant. Elle demande une compr</text:span></text:span><text:span text:style-name="Police_20_par_20_défaut"><text:span text:style-name="T6">é</text:span></text:span><text:span text:style-name="Police_20_par_20_défaut"><text:span text:style-name="T1">hension fine des m</text:span></text:span><text:span text:style-name="Police_20_par_20_défaut"><text:span text:style-name="T6">é</text:span></text:span><text:span text:style-name="Police_20_par_20_défaut"><text:span text:style-name="T1">canismes de l</text:span></text:span><text:span text:style-name="Police_20_par_20_défaut"><text:span text:style-name="T6">’</text:span></text:span><text:span text:style-name="Police_20_par_20_défaut"><text:span text:style-name="T1">apprentissage et la prise en compte des </text:span></text:span><text:span text:style-name="Police_20_par_20_défaut"><text:span text:style-name="T6">é</text:span></text:span><text:span text:style-name="Police_20_par_20_défaut"><text:span text:style-name="T1">tapes du d</text:span></text:span><text:span text:style-name="Police_20_par_20_défaut"><text:span text:style-name="T6">é</text:span></text:span><text:span text:style-name="Police_20_par_20_défaut"><text:span text:style-name="T1">veloppement du jeune enfant. Au-del</text:span></text:span><text:span text:style-name="Police_20_par_20_défaut"><text:span text:style-name="T6">à</text:span></text:span><text:span text:style-name="Police_20_par_20_défaut"><text:span text:style-name="T1"> du r</text:span></text:span><text:span text:style-name="Police_20_par_20_défaut"><text:span text:style-name="T6">é</text:span></text:span><text:span text:style-name="Police_20_par_20_défaut"><text:span text:style-name="T1">sultat obtenu, l</text:span></text:span><text:span text:style-name="Police_20_par_20_défaut"><text:span text:style-name="T6">’</text:span></text:span><text:span text:style-name="Police_20_par_20_défaut"><text:span text:style-name="T1">enseignant s’attache à comprendre le cheminement de l’enfant et les progrès qu’il fait par rapport à lui-même. Il tient compte des différences d’âge au sein d’une même classe et permet à chaque élève d’identifier ses réussites. L’évaluation positive, ainsi menée par l’observation puis l’interprétation des progrès au fil de l’eau et au gré de situations aménagées, permet au professeur d’adapter les activités et tâches proposées en fonction des besoins de chaque enfant pour qu’il continue à progresser au sein du groupe.</text:span></text:span></text:p>
      <text:p text:style-name="P6">Adaptée aux spécificités de l’école maternelle, l’évaluation est mise en œuvre selon des modalités définies au sein de l’école. Les enseignants rendent explicites pour les parents la progression de leur enfant.</text:p>
      <text:p text:style-name="P7"><text:bookmark-start text:name="_Toc80458836"/><text:bookmark-start text:name="__RefHeading___Toc3963_3743537806"/><text:bookmark-start text:name="_Toc187490394"/>2. Une école qui organise des modalités spécifiques d’apprentissage<text:bookmark-end text:name="_Toc80458836"/><text:bookmark-end text:name="__RefHeading___Toc3963_3743537806"/><text:bookmark-end text:name="_Toc187490394"/></text:p>
      <text:p text:style-name="P6">Au sein de chaque école maternelle, les enseignants travaillent en équipe afin de définir une progressivité des enseignements sur le cycle. Ils construisent des ressources et des outils communs afin que le parcours de l’enfant ne connaisse pas de rupture. Ils constituent un répertoire commun de pratiques et de matériels (matériels didactiques, jouets, livres, jeux) pour proposer au fil du cycle un choix de situations et d’univers culturels à la fois variés et cohérents.</text:p>
      <text:p text:style-name="P19"><text:span text:style-name="Police_20_par_20_défaut"><text:span text:style-name="T1">L’enseignant met en place dans sa classe des situations d’apprentissage variées structurées autour d’un objectif pédagogique précis</text:span></text:span><text:span text:style-name="Police_20_par_20_défaut"><text:span text:style-name="T10"> </text:span></text:span><text:span text:style-name="Police_20_par_20_défaut"><text:span text:style-name="T1">: jeu, r</text:span></text:span><text:span text:style-name="Police_20_par_20_défaut"><text:span text:style-name="T6">é</text:span></text:span><text:span text:style-name="Police_20_par_20_défaut"><text:span text:style-name="T1">solution de probl</text:span></text:span><text:span text:style-name="Police_20_par_20_défaut"><text:span text:style-name="T6">è</text:span></text:span><text:span text:style-name="Police_20_par_20_défaut"><text:span text:style-name="T1">mes, entra</text:span></text:span><text:span text:style-name="Police_20_par_20_défaut"><text:span text:style-name="T6">î</text:span></text:span><text:span text:style-name="Police_20_par_20_défaut"><text:span text:style-name="T1">nements, etc. et les choisit selon les besoins du groupe classe et ceux de chaque enfant. Dans tous les cas et notamment avec les petits, il donne une place importante à l’observation et à l’imitation des autres enfants et des adultes. Il favorise les interactions entre enfants et crée les conditions d’une attention partagée, la prise en compte du point de vue de l’autre en visant l’insertion dans une communauté d’apprentissage. Il développe leur capacité à interagir à travers des projets, pour réaliser des productions adaptées à leurs possibilités. Il sait utiliser les supports numériques qui, comme les autres supports, ont leur place à l’école maternelle à condition que les objectifs et leurs modalités d’usage soient mis au service d’une activité d’apprentissage. Dans tous les cas, les situations inscrites dans un vécu commun sont préférables aux exercices formels proposés sous forme de fiches.</text:span></text:span></text:p>
      <text:p text:style-name="P8"><text:bookmark-start text:name="_Toc80458837"/><text:bookmark-start text:name="__RefHeading___Toc4017_3743537806"/><text:bookmark-start text:name="_Toc187490395"/>2.1. Apprendre en jouant<text:bookmark-end text:name="_Toc80458837"/><text:bookmark-end text:name="__RefHeading___Toc4017_3743537806"/><text:bookmark-end text:name="_Toc187490395"/></text:p>
      <text:p text:style-name="P19"><text:span text:style-name="Police_20_par_20_défaut"><text:span text:style-name="T1">Le jeu favorise la richesse des expériences vécues par les enfants dans l'ensemble des classes de l’école maternelle et alimente tous les domaines d’apprentissages. Il permet aux enfants d’exercer leur autonomie, d‘agir sur le </text:span></text:span><text:soft-page-break/><text:span text:style-name="Police_20_par_20_défaut"><text:span text:style-name="T1">réel, de construire des fictions et de développer leur imaginaire, d’exercer des conduites motrices, d’expérimenter des règles et des rôles sociaux variés. Il favorise la communication avec les autres et la construction de liens forts d’amitié. Il revêt diverses formes</text:span></text:span><text:span text:style-name="Police_20_par_20_défaut"><text:span text:style-name="T10"> </text:span></text:span><text:span text:style-name="Police_20_par_20_défaut"><text:span text:style-name="T1">: jeux symboliques, jeux d</text:span></text:span><text:span text:style-name="Police_20_par_20_défaut"><text:span text:style-name="T6">’</text:span></text:span><text:span text:style-name="Police_20_par_20_défaut"><text:span text:style-name="T1">exploration, jeux de construction et de manipulation, jeux collectifs et jeux de soci</text:span></text:span><text:span text:style-name="Police_20_par_20_défaut"><text:span text:style-name="T6">é</text:span></text:span><text:span text:style-name="Police_20_par_20_défaut"><text:span text:style-name="T1">t</text:span></text:span><text:span text:style-name="Police_20_par_20_défaut"><text:span text:style-name="T6">é</text:span></text:span><text:span text:style-name="Police_20_par_20_défaut"><text:span text:style-name="T1">, jeux fabriqu</text:span></text:span><text:span text:style-name="Police_20_par_20_défaut"><text:span text:style-name="T6">é</text:span></text:span><text:span text:style-name="Police_20_par_20_défaut"><text:span text:style-name="T1">s et invent</text:span></text:span><text:span text:style-name="Police_20_par_20_défaut"><text:span text:style-name="T6">é</text:span></text:span><text:span text:style-name="Police_20_par_20_défaut"><text:span text:style-name="T1">s, etc. L</text:span></text:span><text:span text:style-name="Police_20_par_20_défaut"><text:span text:style-name="T6">’</text:span></text:span><text:span text:style-name="Police_20_par_20_défaut"><text:span text:style-name="T1">enseignant donne </text:span></text:span><text:span text:style-name="Police_20_par_20_défaut"><text:span text:style-name="T6">à</text:span></text:span><text:span text:style-name="Police_20_par_20_défaut"><text:span text:style-name="T1"> tous les enfants un temps suffisant pour déployer leur activité de jeu. Il les observe dans leur jeu libre afin de mieux les connaître. Il propose aussi des jeux structurés visant explicitement des apprentissages spécifiques.</text:span></text:span></text:p>
      <text:p text:style-name="P8"><text:bookmark-start text:name="_Toc80458838"/><text:bookmark-start text:name="__RefHeading___Toc4015_3743537806"/><text:bookmark-start text:name="_Toc187490396"/>2.2. Apprendre en réfléchissant et en résolvant des problèmes concrets<text:bookmark-end text:name="_Toc80458838"/><text:bookmark-end text:name="__RefHeading___Toc4015_3743537806"/><text:bookmark-end text:name="_Toc187490396"/></text:p>
      <text:p text:style-name="P19"><text:span text:style-name="Police_20_par_20_défaut"><text:span text:style-name="T1">Pour provoquer la réflexion des enfants, l’enseignant les met face à des problèmes à leur portée. Quels que soient le domaine d’apprentissage et le moment de vie de classe, il cible des situations, pose des questions ouvertes pour lesquelles les enfants n’ont pas de réponse directement disponible. Mentalement, ils recoupent des situations, ils font appel à leurs connaissances, ils font l’inventaire de possibles, ils sélectionnent. Ils tâtonnent et font des essais de réponse. L’enseignant est attentif aux cheminements qui se manifestent par le langage ou en action</text:span></text:span><text:span text:style-name="Police_20_par_20_défaut"><text:span text:style-name="T10"> </text:span></text:span><text:span text:style-name="Police_20_par_20_défaut"><text:span text:style-name="T1">; il valorise les essais et suscite des discussions. Ces activit</text:span></text:span><text:span text:style-name="Police_20_par_20_défaut"><text:span text:style-name="T6">é</text:span></text:span><text:span text:style-name="Police_20_par_20_défaut"><text:span text:style-name="T1">s cognitives de haut niveau sont fondamentales pour donner aux enfants l</text:span></text:span><text:span text:style-name="Police_20_par_20_défaut"><text:span text:style-name="T6">’</text:span></text:span><text:span text:style-name="Police_20_par_20_défaut"><text:span text:style-name="T1">envie d</text:span></text:span><text:span text:style-name="Police_20_par_20_défaut"><text:span text:style-name="T6">’</text:span></text:span><text:span text:style-name="Police_20_par_20_défaut"><text:span text:style-name="T1">apprendre et les rendre autonomes intellectuellement.</text:span></text:span></text:p>
      <text:p text:style-name="P8"><text:bookmark-start text:name="_Toc80458839"/><text:bookmark-start text:name="__RefHeading___Toc4013_3743537806"/><text:bookmark-start text:name="_Toc187490397"/>2.3. Apprendre en s’exerçant<text:bookmark-end text:name="_Toc80458839"/><text:bookmark-end text:name="__RefHeading___Toc4013_3743537806"/><text:bookmark-end text:name="_Toc187490397"/></text:p>
      <text:p text:style-name="P6">Les apprentissages des jeunes enfants s’inscrivent dans un temps long et leurs progrès sont rarement linéaires. Ils nécessitent souvent un temps d’appropriation qui peut passer soit par la reprise de processus connus, soit par de nouvelles situations. Leur stabilisation nécessite de nombreuses répétitions dans des conditions variées. Les modalités d’apprentissage peuvent aller, pour les enfants les plus grands, jusqu’à des situations d’entraînement ou d’auto-entraînement, voire d’automatisation. L’enseignant veille alors à expliquer aux enfants ce qu’ils sont en train d’apprendre, à leur faire comprendre le sens des efforts demandés et à leur faire percevoir les progrès réalisés. Dans tous les cas, les choix pédagogiques prennent en compte les acquis des enfants.<text:bookmark-start text:name="_Toc80458840"/><text:bookmark-start text:name="__RefHeading___Toc4011_3743537806"/></text:p>
      <text:p text:style-name="P9">2.4. Apprendre en se remémorant et en mémorisant<text:bookmark-end text:name="_Toc80458840"/><text:bookmark-end text:name="__RefHeading___Toc4011_3743537806"/></text:p>
      <text:p text:style-name="P6">Les opérations mentales de mémorisation chez les jeunes enfants ne sont pas volontaires. Dès la première année de vie, les enfants s’appuient fortement sur ce qu’ils perçoivent de leur environnement. Le langage qu’ils entendent aide à l’apprentissage et joue un rôle fondamental dans les opérations de mémorisation.</text:p>
      <text:p text:style-name="P19"><text:span text:style-name="Police_20_par_20_défaut"><text:span text:style-name="T1">L’enseignant s’exprime dans une langue claire et riche, il s’attache à donner des informations explicites pour permettre aux enfants de se les remémorer. Il organise des retours réguliers sur les découvertes et acquisitions antérieures pour s’assurer de leur stabilisation, et ceci dans tous les domaines. Engager la classe dans l’activité est l’occasion d’un rappel de connaissances antérieures sur lesquelles s'appuyer, de mises en relations avec des situations différentes déjà rencontrées ou de problèmes similaires posés au groupe. L’enseignant </text:span></text:span><text:soft-page-break/><text:span text:style-name="Police_20_par_20_défaut"><text:span text:style-name="T1">anime des moments qui ont clairement la fonction de faire apprendre, notamment avec des comptines, des chansons ou des poèmes. Il valorise la restitution, l’évocation de ce qui a été mémorisé</text:span></text:span><text:span text:style-name="Police_20_par_20_défaut"><text:span text:style-name="T10"> </text:span></text:span><text:span text:style-name="Police_20_par_20_défaut"><text:span text:style-name="T1">; il aide les enfants </text:span></text:span><text:span text:style-name="Police_20_par_20_défaut"><text:span text:style-name="T6">à</text:span></text:span><text:span text:style-name="Police_20_par_20_défaut"><text:span text:style-name="T1"> prendre conscience qu</text:span></text:span><text:span text:style-name="Police_20_par_20_défaut"><text:span text:style-name="T6">’</text:span></text:span><text:span text:style-name="Police_20_par_20_défaut"><text:span text:style-name="T1">apprendre </text:span></text:span><text:span text:style-name="Police_20_par_20_défaut"><text:span text:style-name="T6">à</text:span></text:span><text:span text:style-name="Police_20_par_20_défaut"><text:span text:style-name="T1"> l</text:span></text:span><text:span text:style-name="Police_20_par_20_défaut"><text:span text:style-name="T6">’é</text:span></text:span><text:span text:style-name="Police_20_par_20_défaut"><text:span text:style-name="T1">cole, c</text:span></text:span><text:span text:style-name="Police_20_par_20_défaut"><text:span text:style-name="T6">’</text:span></text:span><text:span text:style-name="Police_20_par_20_défaut"><text:span text:style-name="T1">est remobiliser en permanence les acquis antérieurs pour aller plus loin.</text:span></text:span></text:p>
      <text:p text:style-name="P7"><text:bookmark-start text:name="_Toc80458841"/><text:bookmark-start text:name="__RefHeading___Toc3961_3743537806"/><text:bookmark-start text:name="_Toc187490398"/>3. Une école où les enfants vont apprendre ensemble et vivre ensemble<text:bookmark-end text:name="_Toc80458841"/><text:bookmark-end text:name="__RefHeading___Toc3961_3743537806"/><text:bookmark-end text:name="_Toc187490398"/></text:p>
      <text:p text:style-name="P19"><text:span text:style-name="Police_20_par_20_défaut"><text:span text:style-name="T1">L’école maternelle structure les apprentissages autour d’un enjeu de formation central pour les enfants</text:span></text:span><text:span text:style-name="Police_20_par_20_défaut"><text:span text:style-name="T10"> </text:span></text:span><text:span text:style-name="Police_20_par_20_défaut"><text:span text:style-name="T1">: </text:span></text:span><text:span text:style-name="Police_20_par_20_défaut"><text:span text:style-name="T6">«</text:span></text:span><text:span text:style-name="Police_20_par_20_défaut"><text:span text:style-name="T10"> </text:span></text:span><text:span text:style-name="Police_20_par_20_défaut"><text:span text:style-name="T1">Apprendre ensemble et vivre ensemble</text:span></text:span><text:span text:style-name="Police_20_par_20_défaut"><text:span text:style-name="T10"> </text:span></text:span><text:span text:style-name="Police_20_par_20_défaut"><text:span text:style-name="T6">»</text:span></text:span><text:span text:style-name="Police_20_par_20_défaut"><text:span text:style-name="T1">. La classe et le groupe constituent une communaut</text:span></text:span><text:span text:style-name="Police_20_par_20_défaut"><text:span text:style-name="T6">é</text:span></text:span><text:span text:style-name="Police_20_par_20_défaut"><text:span text:style-name="T1"> d</text:span></text:span><text:span text:style-name="Police_20_par_20_défaut"><text:span text:style-name="T6">’</text:span></text:span><text:span text:style-name="Police_20_par_20_défaut"><text:span text:style-name="T1">apprentissage qui </text:span></text:span><text:span text:style-name="Police_20_par_20_défaut"><text:span text:style-name="T6">é</text:span></text:span><text:span text:style-name="Police_20_par_20_défaut"><text:span text:style-name="T1">tablit les bases de la construction d</text:span></text:span><text:span text:style-name="Police_20_par_20_défaut"><text:span text:style-name="T6">’</text:span></text:span><text:span text:style-name="Police_20_par_20_défaut"><text:span text:style-name="T1">une citoyennet</text:span></text:span><text:span text:style-name="Police_20_par_20_défaut"><text:span text:style-name="T6">é</text:span></text:span><text:span text:style-name="Police_20_par_20_défaut"><text:span text:style-name="T1"> respectueuse des r</text:span></text:span><text:span text:style-name="Police_20_par_20_défaut"><text:span text:style-name="T6">è</text:span></text:span><text:span text:style-name="Police_20_par_20_défaut"><text:span text:style-name="T1">gles de la la</text:span></text:span><text:span text:style-name="Police_20_par_20_défaut"><text:span text:style-name="T6">ï</text:span></text:span><text:span text:style-name="Police_20_par_20_défaut"><text:span text:style-name="T1">cit</text:span></text:span><text:span text:style-name="Police_20_par_20_défaut"><text:span text:style-name="T6">é</text:span></text:span><text:span text:style-name="Police_20_par_20_défaut"><text:span text:style-name="T1"> et ouverte sur la pluralit</text:span></text:span><text:span text:style-name="Police_20_par_20_défaut"><text:span text:style-name="T6">é</text:span></text:span><text:span text:style-name="Police_20_par_20_défaut"><text:span text:style-name="T1"> des cultures dans le monde. C</text:span></text:span><text:span text:style-name="Police_20_par_20_défaut"><text:span text:style-name="T6">’</text:span></text:span><text:span text:style-name="Police_20_par_20_défaut"><text:span text:style-name="T1">est dans ce cadre que l</text:span></text:span><text:span text:style-name="Police_20_par_20_défaut"><text:span text:style-name="T6">’</text:span></text:span><text:span text:style-name="Police_20_par_20_défaut"><text:span text:style-name="T1">enfant est appelé à devenir élève, de manière très progressive sur l’ensemble du cycle. Les enfants apprennent à repérer les rôles des différents adultes, la fonction des différents espaces dans la classe, dans l’école et les règles qui s’y rattachent. Ils sont consultés sur certaines décisions les concernant et découvrent ainsi les fondements du débat collectif. L’école maternelle assure ainsi une première acquisition des principes de la vie en société. L’accueil et la scolarisation des enfants en situation de handicap participent à cet enjeu pour ces enfants eux-mêmes et contribuent à développer pour tous un regard positif sur les différences. L’ensemble des adultes veille à ce que tous les enfants bénéficient en toutes circonstances d'un traitement équitable. L’école maternelle construit les conditions de l’égalité, notamment entre les filles et les garçons.</text:span></text:span></text:p>
      <text:p text:style-name="P8"><text:bookmark-start text:name="_Toc80458842"/><text:bookmark-start text:name="__RefHeading___Toc4009_3743537806"/><text:bookmark-start text:name="_Toc187490399"/>3.1. Comprendre la fonction de l’école<text:bookmark-end text:name="_Toc80458842"/><text:bookmark-end text:name="__RefHeading___Toc4009_3743537806"/><text:bookmark-end text:name="_Toc187490399"/></text:p>
      <text:p text:style-name="P19"><text:span text:style-name="Police_20_par_20_défaut"><text:span text:style-name="T1">L’école maternelle est le lieu où l’enfant se familiarise progressivement avec une manière d’apprendre spécifique</text:span></text:span><text:span text:style-name="Police_20_par_20_défaut"><text:span text:style-name="T10"> </text:span></text:span><text:span text:style-name="Police_20_par_20_défaut"><text:span text:style-name="T1">; celle-ci s’appuie sur des activités, des expériences à sa portée, mais suppose qu’il en tire des connaissances ou des savoir-faire avec l’aide des autres enfants et de l’enseignant. Le langage, dans la diversité de ses usages, a une place importante dans ce processus. L’enfant apprend en même temps à entrer dans un rythme collectif (faire quelque chose ou être attentif en même temps que les autres, prendre en compte des consignes collectives) qui l’oblige à renoncer à ses désirs immédiats. L’école maternelle engage ainsi la construction progressive d’une posture d’élève.</text:span></text:span></text:p>
      <text:p text:style-name="P6">L’école maternelle accueille l’enfant avec sa curiosité et alimente sa soif de savoir. L’enseignant rend lisibles les exigences de la situation scolaire par des mises en situations et des explications qui permettent aux enfants – et à leurs parents - de les identifier et de se les approprier. Il incite à coopérer, à s’engager dans l’effort, à persévérer grâce à ses encouragements et à l’aide des pairs. Il encourage à développer des essais personnels, prendre des initiatives, apprendre progressivement à faire des choix.</text:p>
      <text:p text:style-name="P6">Il aide à identifier les objets sur lesquels portent les apprentissages, fait acquérir des habitudes de travail qui vont évoluer au fil du temps et que les enfants pourront transférer. Pour ce faire, il s’attache à faire percevoir la continuité entre les situations d’apprentissage, les liens entre les différentes <text:soft-page-break/>séances. Pour stabiliser les premiers repères, il utilise des procédés identiques dans ses manières de questionner le groupe, de faire expliciter par les enfants l’activité qui va être la leur, d’amener à reformuler ce qui a été dit, de produire eux-mêmes des explications pour d’autres à propos d’une tâche déjà vécue.</text:p>
      <text:p text:style-name="P6">L’enseignant exerce les enfants à l’identification des différentes étapes de l’apprentissage en utilisant des termes adaptés à leur âge. Il les aide à se représenter ce qu’ils vont devoir faire, avec quels outils et selon quels procédés. Il définit des critères de réussite pour que chacun puisse situer le chemin qu’il a réalisé et perçoive les progrès qu’il doit encore effectuer.</text:p>
      <text:p text:style-name="P8"><text:bookmark-start text:name="_Toc80458843"/><text:bookmark-start text:name="__RefHeading___Toc4007_3743537806"/><text:bookmark-start text:name="_Toc187490400"/>3.2. Se construire comme personne singulière au sein d’un groupe<text:bookmark-end text:name="_Toc80458843"/><text:bookmark-end text:name="__RefHeading___Toc4007_3743537806"/><text:bookmark-end text:name="_Toc187490400"/></text:p>
      <text:p text:style-name="P6">Se construire comme personne singulière, c'est découvrir le rôle du groupe dans ses propres cheminements, participer à la réalisation de projets communs, apprendre à coopérer. C'est progressivement partager des tâches et prendre des initiatives et des responsabilités au sein du groupe. Par sa participation, l'enfant acquiert le goût des activités collectives, prend du plaisir à échanger et à confronter son point de vue à celui des autres. Il apprend les règles de la communication et de l’échange. L’enseignant a le souci de guider la réflexion collective pour que chacun puisse élargir sa propre manière de voir ou de penser. Ainsi, l’enfant trouve sa place dans le groupe, se fait reconnaître comme une personne à part entière et éprouve le rôle des autres dans la construction des apprentissages.</text:p>
      <text:p text:style-name="P6">Dans un premier temps, les règles collectives sont données et justifiées par l'enseignant qui signifie à l'enfant les droits (s’exprimer, jouer, apprendre, faire des erreurs, être aidé et protégé, etc.) et les obligations dans la collectivité scolaire (attendre son tour, partager les objets, ranger, respecter le matériel, etc.). Leur appropriation passe par la répétition d'activités rituelles et une première réflexion sur leur application. Progressivement, les enfants sont conduits à participer à une élaboration collective de règles de vie adaptées à l’environnement local.</text:p>
      <text:p text:style-name="P19"><text:span text:style-name="Police_20_par_20_défaut"><text:span text:style-name="T1">À travers les situations concrètes de la vie de la classe, une première sensibilité aux expériences morales (sentiment d’empathie, expression du juste et de l’injuste, questionnement des stéréotypes, etc.) se construit. Les histoires lues, contes et saynètes y contribuent</text:span></text:span><text:span text:style-name="Police_20_par_20_défaut"><text:span text:style-name="T10"> </text:span></text:span><text:span text:style-name="Police_20_par_20_défaut"><text:span text:style-name="T1">; la mise en sc</text:span></text:span><text:span text:style-name="Police_20_par_20_défaut"><text:span text:style-name="T6">è</text:span></text:span><text:span text:style-name="Police_20_par_20_défaut"><text:span text:style-name="T1">ne de personnages fictifs suscite des possibilit</text:span></text:span><text:span text:style-name="Police_20_par_20_défaut"><text:span text:style-name="T6">é</text:span></text:span><text:span text:style-name="Police_20_par_20_défaut"><text:span text:style-name="T1">s diversifi</text:span></text:span><text:span text:style-name="Police_20_par_20_défaut"><text:span text:style-name="T6">é</text:span></text:span><text:span text:style-name="Police_20_par_20_défaut"><text:span text:style-name="T1">es d</text:span></text:span><text:span text:style-name="Police_20_par_20_défaut"><text:span text:style-name="T6">’</text:span></text:span><text:span text:style-name="Police_20_par_20_défaut"><text:span text:style-name="T1">identification et assure en m</text:span></text:span><text:span text:style-name="Police_20_par_20_défaut"><text:span text:style-name="T6">ê</text:span></text:span><text:span text:style-name="Police_20_par_20_défaut"><text:span text:style-name="T1">me temps une mise </text:span></text:span><text:span text:style-name="Police_20_par_20_défaut"><text:span text:style-name="T6">à</text:span></text:span><text:span text:style-name="Police_20_par_20_défaut"><text:span text:style-name="T1"> distance suffisante. Au fil du cycle, l</text:span></text:span><text:span text:style-name="Police_20_par_20_défaut"><text:span text:style-name="T6">’</text:span></text:span><text:span text:style-name="Police_20_par_20_défaut"><text:span text:style-name="T1">enseignant d</text:span></text:span><text:span text:style-name="Police_20_par_20_défaut"><text:span text:style-name="T6">é</text:span></text:span><text:span text:style-name="Police_20_par_20_défaut"><text:span text:style-name="T1">veloppe la capacit</text:span></text:span><text:span text:style-name="Police_20_par_20_défaut"><text:span text:style-name="T6">é</text:span></text:span><text:span text:style-name="Police_20_par_20_défaut"><text:span text:style-name="T1"> des enfants </text:span></text:span><text:span text:style-name="Police_20_par_20_défaut"><text:span text:style-name="T6">à</text:span></text:span><text:span text:style-name="Police_20_par_20_défaut"><text:span text:style-name="T1"> identifier, exprimer verbalement leurs émotions et leurs sentiments. Il est attentif à ce que tous puissent développer leur estime de soi, s’entraider et partager avec les autres.</text:span></text:span></text:p>
      <text:p text:style-name="P10"><text:bookmark-start text:name="_Toc80458844"/></text:p>
      <text:p text:style-name="P4"><text:bookmark-start text:name="__RefHeading___Toc3959_3743537806"/><text:bookmark-start text:name="_Toc187490401"/><text:span text:style-name="Police_20_par_20_défaut"><text:span text:style-name="T4">Les cinq domaines d’apprentissage</text:span></text:span><text:bookmark-end text:name="__RefHeading___Toc3959_3743537806"/><text:bookmark-end text:name="_Toc187490401"/><text:bookmark-end text:name="_Toc80458844"/></text:p>
      <text:p text:style-name="P6">Les enseignements sont organisés en cinq domaines d’apprentissage. Cette organisation permet à l’enseignant d’identifier les apprentissages visés et de mettre en œuvre leurs interactions dans la classe. Chacun de ces cinq domaines est essentiel au développement de l’enfant et doit trouver sa place dans l’organisation du temps quotidien. Dans la mesure où toute situation pédagogique reste, du point de vue de l’enfant, une situation riche de multiples possibilités d’interprétations et d’actions, elle relève souvent pour l’enseignant de plusieurs domaines d’apprentissage.</text:p>
      <text:p text:style-name="P19"><text:span text:style-name="Police_20_par_20_défaut"><text:span text:style-name="T1">Le domaine «</text:span></text:span><text:span text:style-name="Police_20_par_20_défaut"><text:span text:style-name="T10"> </text:span></text:span><text:span text:style-name="Police_20_par_20_défaut"><text:span text:style-name="T1">Mobiliser le langage dans toutes ses dimensions</text:span></text:span><text:span text:style-name="Police_20_par_20_défaut"><text:span text:style-name="T10"> </text:span></text:span><text:span text:style-name="Police_20_par_20_défaut"><text:span text:style-name="T6">»</text:span></text:span><text:span text:style-name="Police_20_par_20_défaut"><text:span text:style-name="T1"> r</text:span></text:span><text:span text:style-name="Police_20_par_20_défaut"><text:span text:style-name="T6">é</text:span></text:span><text:span text:style-name="Police_20_par_20_défaut"><text:span text:style-name="T1">affirme la place primordiale du langage </text:span></text:span><text:span text:style-name="Police_20_par_20_défaut"><text:span text:style-name="T6">à</text:span></text:span><text:span text:style-name="Police_20_par_20_défaut"><text:span text:style-name="T1"> l</text:span></text:span><text:span text:style-name="Police_20_par_20_défaut"><text:span text:style-name="T6">’é</text:span></text:span><text:span text:style-name="Police_20_par_20_défaut"><text:span text:style-name="T1">cole maternelle, notamment de l</text:span></text:span><text:span text:style-name="Police_20_par_20_défaut"><text:span text:style-name="T6">’</text:span></text:span><text:span text:style-name="Police_20_par_20_défaut"><text:span text:style-name="T1">acquisition de la langue fran</text:span></text:span><text:span text:style-name="Police_20_par_20_défaut"><text:span text:style-name="T6">ç</text:span></text:span><text:span text:style-name="Police_20_par_20_défaut"><text:span text:style-name="T1">aise, langue de scolarisation, comme condition essentielle de la r</text:span></text:span><text:span text:style-name="Police_20_par_20_défaut"><text:span text:style-name="T6">é</text:span></text:span><text:span text:style-name="Police_20_par_20_défaut"><text:span text:style-name="T1">ussite de toutes et de tous. La stimulation et la structuration de la langue orale d’une part, l’entrée progressive dans la culture de l’écrit et la découverte de ses fonctions d’autre part, constituent des priorités de l’école maternelle et concernent l’ensemble des domaines.</text:span></text:span></text:p>
      <text:p text:style-name="P19"><text:span text:style-name="Police_20_par_20_défaut"><text:span text:style-name="T1">Les domaines «</text:span></text:span><text:span text:style-name="Police_20_par_20_défaut"><text:span text:style-name="T10"> </text:span></text:span><text:span text:style-name="Police_20_par_20_défaut"><text:span text:style-name="T1">Agir, s</text:span></text:span><text:span text:style-name="Police_20_par_20_défaut"><text:span text:style-name="T6">’</text:span></text:span><text:span text:style-name="Police_20_par_20_défaut"><text:span text:style-name="T1">exprimer, comprendre </text:span></text:span><text:span text:style-name="Police_20_par_20_défaut"><text:span text:style-name="T6">à</text:span></text:span><text:span text:style-name="Police_20_par_20_défaut"><text:span text:style-name="T1"> travers l</text:span></text:span><text:span text:style-name="Police_20_par_20_défaut"><text:span text:style-name="T6">’</text:span></text:span><text:span text:style-name="Police_20_par_20_défaut"><text:span text:style-name="T1">activit</text:span></text:span><text:span text:style-name="Police_20_par_20_défaut"><text:span text:style-name="T6">é</text:span></text:span><text:span text:style-name="Police_20_par_20_défaut"><text:span text:style-name="T1"> physique</text:span></text:span><text:span text:style-name="Police_20_par_20_défaut"><text:span text:style-name="T10"> </text:span></text:span><text:span text:style-name="Police_20_par_20_défaut"><text:span text:style-name="T6">»</text:span></text:span><text:span text:style-name="Police_20_par_20_défaut"><text:span text:style-name="T1"> </text:span></text:span><text:span text:style-name="Police_20_par_20_défaut"><text:span text:style-name="T10"> </text:span></text:span><text:span text:style-name="Police_20_par_20_défaut"><text:span text:style-name="T1">; </text:span></text:span><text:span text:style-name="Police_20_par_20_défaut"><text:span text:style-name="T6">«</text:span></text:span><text:span text:style-name="Police_20_par_20_défaut"><text:span text:style-name="T10"> </text:span></text:span><text:span text:style-name="Police_20_par_20_défaut"><text:span text:style-name="T1">Agir, s</text:span></text:span><text:span text:style-name="Police_20_par_20_défaut"><text:span text:style-name="T6">’</text:span></text:span><text:span text:style-name="Police_20_par_20_défaut"><text:span text:style-name="T1">exprimer, comprendre </text:span></text:span><text:span text:style-name="Police_20_par_20_défaut"><text:span text:style-name="T6">à</text:span></text:span><text:span text:style-name="Police_20_par_20_défaut"><text:span text:style-name="T1"> travers les activit</text:span></text:span><text:span text:style-name="Police_20_par_20_défaut"><text:span text:style-name="T6">é</text:span></text:span><text:span text:style-name="Police_20_par_20_défaut"><text:span text:style-name="T1">s artistiques</text:span></text:span><text:span text:style-name="Police_20_par_20_défaut"><text:span text:style-name="T10"> </text:span></text:span><text:span text:style-name="Police_20_par_20_défaut"><text:span text:style-name="T6">»</text:span></text:span><text:span text:style-name="Police_20_par_20_défaut"><text:span text:style-name="T1"> permettent de d</text:span></text:span><text:span text:style-name="Police_20_par_20_défaut"><text:span text:style-name="T6">é</text:span></text:span><text:span text:style-name="Police_20_par_20_défaut"><text:span text:style-name="T1">velopper les interactions entre l</text:span></text:span><text:span text:style-name="Police_20_par_20_défaut"><text:span text:style-name="T6">’</text:span></text:span><text:span text:style-name="Police_20_par_20_défaut"><text:span text:style-name="T1">action, les sensations, l</text:span></text:span><text:span text:style-name="Police_20_par_20_défaut"><text:span text:style-name="T6">’</text:span></text:span><text:span text:style-name="Police_20_par_20_défaut"><text:span text:style-name="T1">imaginaire, la sensibilit</text:span></text:span><text:span text:style-name="Police_20_par_20_défaut"><text:span text:style-name="T6">é</text:span></text:span><text:span text:style-name="Police_20_par_20_défaut"><text:span text:style-name="T1"> et, la pensée et le langage oral et écrit.</text:span></text:span></text:p>
      <text:p text:style-name="P19"><text:span text:style-name="Police_20_par_20_défaut"><text:span text:style-name="T1">Les domaines «</text:span></text:span><text:span text:style-name="Police_20_par_20_défaut"><text:span text:style-name="T10"> </text:span></text:span><text:span text:style-name="Police_20_par_20_défaut"><text:span text:style-name="T1">Acqu</text:span></text:span><text:span text:style-name="Police_20_par_20_défaut"><text:span text:style-name="T6">é</text:span></text:span><text:span text:style-name="Police_20_par_20_défaut"><text:span text:style-name="T1">rir les premiers outils math</text:span></text:span><text:span text:style-name="Police_20_par_20_défaut"><text:span text:style-name="T6">é</text:span></text:span><text:span text:style-name="Police_20_par_20_défaut"><text:span text:style-name="T1">matiques</text:span></text:span><text:span text:style-name="Police_20_par_20_défaut"><text:span text:style-name="T10"> </text:span></text:span><text:span text:style-name="Police_20_par_20_défaut"><text:span text:style-name="T6">»</text:span></text:span><text:span text:style-name="Police_20_par_20_défaut"><text:span text:style-name="T1"> et </text:span></text:span><text:span text:style-name="Police_20_par_20_défaut"><text:span text:style-name="T6">«</text:span></text:span><text:span text:style-name="Police_20_par_20_défaut"><text:span text:style-name="T10"> </text:span></text:span><text:span text:style-name="Police_20_par_20_défaut"><text:span text:style-name="T1">Explorer le monde</text:span></text:span><text:span text:style-name="Police_20_par_20_défaut"><text:span text:style-name="T10"> </text:span></text:span><text:span text:style-name="Police_20_par_20_défaut"><text:span text:style-name="T6">»</text:span></text:span><text:span text:style-name="Police_20_par_20_défaut"><text:span text:style-name="T1"> s</text:span></text:span><text:span text:style-name="Police_20_par_20_défaut"><text:span text:style-name="T6">’</text:span></text:span><text:span text:style-name="Police_20_par_20_défaut"><text:span text:style-name="T1">attachent </text:span></text:span><text:span text:style-name="Police_20_par_20_défaut"><text:span text:style-name="T6">à</text:span></text:span><text:span text:style-name="Police_20_par_20_défaut"><text:span text:style-name="T1"> d</text:span></text:span><text:span text:style-name="Police_20_par_20_défaut"><text:span text:style-name="T6">é</text:span></text:span><text:span text:style-name="Police_20_par_20_défaut"><text:span text:style-name="T1">velopper une premi</text:span></text:span><text:span text:style-name="Police_20_par_20_défaut"><text:span text:style-name="T6">è</text:span></text:span><text:span text:style-name="Police_20_par_20_défaut"><text:span text:style-name="T1">re compr</text:span></text:span><text:span text:style-name="Police_20_par_20_défaut"><text:span text:style-name="T6">é</text:span></text:span><text:span text:style-name="Police_20_par_20_défaut"><text:span text:style-name="T1">hension de l</text:span></text:span><text:span text:style-name="Police_20_par_20_défaut"><text:span text:style-name="T6">’</text:span></text:span><text:span text:style-name="Police_20_par_20_défaut"><text:span text:style-name="T1">environnement des enfants et </text:span></text:span><text:span text:style-name="Police_20_par_20_défaut"><text:span text:style-name="T6">à</text:span></text:span><text:span text:style-name="Police_20_par_20_défaut"><text:span text:style-name="T1"> susciter leur questionnement. En s</text:span></text:span><text:span text:style-name="Police_20_par_20_défaut"><text:span text:style-name="T6">’</text:span></text:span><text:span text:style-name="Police_20_par_20_défaut"><text:span text:style-name="T1">appuyant sur des connaissances initiales liées à leur vécu, l’école maternelle met en place un parcours qui leur permet d’ordonner le monde qui les entoure, d’accéder à des représentations usuelles et à des savoirs que l’école élémentaire enrichira.</text:span></text:span></text:p>
      <text:p text:style-name="P6">Le programme établit, pour chaque domaine d’apprentissage, une définition générale, énonce les objectifs visés, donne des indications pédagogiques et des repères pour organiser la progressivité des apprentissages.</text:p>
      <text:p text:style-name="P20"/>
      <text:p text:style-name="P21"><text:bookmark-start text:name="_Toc80458845"/><text:bookmark-start text:name="__RefHeading___Toc3957_3743537806"/><text:bookmark-start text:name="_Toc187490402"/><text:span text:style-name="Police_20_par_20_défaut"><text:span text:style-name="T7">1. Mobiliser le langage dans toutes ses dimensions</text:span></text:span><text:bookmark-end text:name="_Toc80458845"/><text:bookmark-end text:name="__RefHeading___Toc3957_3743537806"/><text:bookmark-end text:name="_Toc187490402"/></text:p>
      <text:p text:style-name="P19"><text:span text:style-name="Police_20_par_20_défaut"><text:span text:style-name="T1">Le mot «</text:span></text:span><text:span text:style-name="Police_20_par_20_défaut"><text:span text:style-name="T10"> </text:span></text:span><text:span text:style-name="Police_20_par_20_défaut"><text:span text:style-name="T1">langage</text:span></text:span><text:span text:style-name="Police_20_par_20_défaut"><text:span text:style-name="T10"> </text:span></text:span><text:span text:style-name="Police_20_par_20_défaut"><text:span text:style-name="T6">»</text:span></text:span><text:span text:style-name="Police_20_par_20_défaut"><text:span text:style-name="T1"> d</text:span></text:span><text:span text:style-name="Police_20_par_20_défaut"><text:span text:style-name="T6">é</text:span></text:span><text:span text:style-name="Police_20_par_20_défaut"><text:span text:style-name="T1">signe un ensemble d</text:span></text:span><text:span text:style-name="Police_20_par_20_défaut"><text:span text:style-name="T6">’</text:span></text:span><text:span text:style-name="Police_20_par_20_défaut"><text:span text:style-name="T1">activit</text:span></text:span><text:span text:style-name="Police_20_par_20_défaut"><text:span text:style-name="T6">é</text:span></text:span><text:span text:style-name="Police_20_par_20_défaut"><text:span text:style-name="T1">s mises en </text:span></text:span><text:span text:style-name="Police_20_par_20_défaut"><text:span text:style-name="T6">œ</text:span></text:span><text:span text:style-name="Police_20_par_20_défaut"><text:span text:style-name="T1">uvre par un individu lorsqu</text:span></text:span><text:span text:style-name="Police_20_par_20_défaut"><text:span text:style-name="T6">’</text:span></text:span><text:span text:style-name="Police_20_par_20_défaut"><text:span text:style-name="T1">il parle, </text:span></text:span><text:span text:style-name="Police_20_par_20_défaut"><text:span text:style-name="T6">é</text:span></text:span><text:span text:style-name="Police_20_par_20_défaut"><text:span text:style-name="T1">coute, r</text:span></text:span><text:span text:style-name="Police_20_par_20_défaut"><text:span text:style-name="T6">é</text:span></text:span><text:span text:style-name="Police_20_par_20_défaut"><text:span text:style-name="T1">fl</text:span></text:span><text:span text:style-name="Police_20_par_20_défaut"><text:span text:style-name="T6">é</text:span></text:span><text:span text:style-name="Police_20_par_20_défaut"><text:span text:style-name="T1">chit, essaie de comprendre et, progressivement, lit et </text:span></text:span><text:span text:style-name="Police_20_par_20_défaut"><text:span text:style-name="T6">é</text:span></text:span><text:span text:style-name="Police_20_par_20_défaut"><text:span text:style-name="T1">crit. </text:span></text:span><text:span text:style-name="Police_20_par_20_défaut"><text:span text:style-name="T6">À</text:span></text:span><text:span text:style-name="Police_20_par_20_défaut"><text:span text:style-name="T1"> l</text:span></text:span><text:span text:style-name="Police_20_par_20_défaut"><text:span text:style-name="T6">’é</text:span></text:span><text:span text:style-name="Police_20_par_20_défaut"><text:span text:style-name="T1">cole maternelle, la stimulation du langage, son intensit</text:span></text:span><text:span text:style-name="Police_20_par_20_défaut"><text:span text:style-name="T6">é</text:span></text:span><text:span text:style-name="Police_20_par_20_défaut"><text:span text:style-name="T1"> et sa qualit</text:span></text:span><text:span text:style-name="Police_20_par_20_défaut"><text:span text:style-name="T6">é</text:span></text:span><text:span text:style-name="Police_20_par_20_défaut"><text:span text:style-name="T1"> sont essentielles à son appropriation par les élèves. L’acquisition de la langue française est favorisée par la tenue et la richesse de la langue parlée par les enseignants et les autres adultes de l’école, mais aussi par la familiarisation progressive avec la langue de l’écrit. En conséquence, les activités proposées aux élèves mobilisent simultanément tout au long du cycle les deux composantes du langage, en relation duelle, en petits groupes ou en situation collective</text:span></text:span><text:span text:style-name="Police_20_par_20_défaut"><text:span text:style-name="T10"> </text:span></text:span><text:span text:style-name="Police_20_par_20_défaut"><text:span text:style-name="T1">:</text:span></text:span></text:p>
      <text:p text:style-name="P19"><text:span text:style-name="Police_20_par_20_défaut"><text:span text:style-name="T1">– la langue orale</text:span></text:span><text:span text:style-name="Police_20_par_20_défaut"><text:span text:style-name="T10"> </text:span></text:span><text:span text:style-name="Police_20_par_20_défaut"><text:span text:style-name="T1">: utilis</text:span></text:span><text:span text:style-name="Police_20_par_20_défaut"><text:span text:style-name="T6">é</text:span></text:span><text:span text:style-name="Police_20_par_20_défaut"><text:span text:style-name="T1">e dans les interactions, en production et en réception, elle permet aux enfants de communiquer, de comprendre, d’apprendre et de réfléchir. C’est le moyen de découvrir les caractéristiques de la langue française et d’écouter d’autres langues parlées</text:span></text:span><text:span text:style-name="Police_20_par_20_défaut"><text:span text:style-name="T10"> </text:span></text:span><text:span text:style-name="Police_20_par_20_défaut"><text:span text:style-name="T1">;</text:span></text:span></text:p>
      <text:p text:style-name="P19"><text:span text:style-name="Police_20_par_20_défaut"><text:span text:style-name="T1">– la langue écrite</text:span></text:span><text:span text:style-name="Police_20_par_20_défaut"><text:span text:style-name="T10"> </text:span></text:span><text:span text:style-name="Police_20_par_20_défaut"><text:span text:style-name="T1">: lue par l</text:span></text:span><text:span text:style-name="Police_20_par_20_défaut"><text:span text:style-name="T6">’</text:span></text:span><text:span text:style-name="Police_20_par_20_défaut"><text:span text:style-name="T1">adulte, pr</text:span></text:span><text:span text:style-name="Police_20_par_20_défaut"><text:span text:style-name="T6">é</text:span></text:span><text:span text:style-name="Police_20_par_20_défaut"><text:span text:style-name="T1">sent</text:span></text:span><text:span text:style-name="Police_20_par_20_défaut"><text:span text:style-name="T6">é</text:span></text:span><text:span text:style-name="Police_20_par_20_défaut"><text:span text:style-name="T1">e aux enfants et explicit</text:span></text:span><text:span text:style-name="Police_20_par_20_défaut"><text:span text:style-name="T6">é</text:span></text:span><text:span text:style-name="Police_20_par_20_défaut"><text:span text:style-name="T1">e progressivement jusqu</text:span></text:span><text:span text:style-name="Police_20_par_20_défaut"><text:span text:style-name="T6">’à</text:span></text:span><text:span text:style-name="Police_20_par_20_défaut"><text:span text:style-name="T1"> ce qu</text:span></text:span><text:span text:style-name="Police_20_par_20_défaut"><text:span text:style-name="T6">’</text:span></text:span><text:span text:style-name="Police_20_par_20_défaut"><text:span text:style-name="T1">ils commencent </text:span></text:span><text:span text:style-name="Police_20_par_20_défaut"><text:span text:style-name="T6">à</text:span></text:span><text:span text:style-name="Police_20_par_20_défaut"><text:span text:style-name="T1"> l</text:span></text:span><text:span text:style-name="Police_20_par_20_défaut"><text:span text:style-name="T6">’</text:span></text:span><text:span text:style-name="Police_20_par_20_défaut"><text:span text:style-name="T1">utiliser, les familiarise avec une forme de communication dont ils d</text:span></text:span><text:span text:style-name="Police_20_par_20_défaut"><text:span text:style-name="T6">é</text:span></text:span><text:span text:style-name="Police_20_par_20_défaut"><text:span text:style-name="T1">couvrent peu </text:span></text:span><text:span text:style-name="Police_20_par_20_défaut"><text:span text:style-name="T6">à</text:span></text:span><text:span text:style-name="Police_20_par_20_défaut"><text:span text:style-name="T1"> peu les sp</text:span></text:span><text:span text:style-name="Police_20_par_20_défaut"><text:span text:style-name="T6">é</text:span></text:span><text:span text:style-name="Police_20_par_20_défaut"><text:span text:style-name="T1">cificit</text:span></text:span><text:span text:style-name="Police_20_par_20_défaut"><text:span text:style-name="T6">é</text:span></text:span><text:span text:style-name="Police_20_par_20_défaut"><text:span text:style-name="T1">s et le r</text:span></text:span><text:span text:style-name="Police_20_par_20_défaut"><text:span text:style-name="T6">ô</text:span></text:span><text:span text:style-name="Police_20_par_20_défaut"><text:span text:style-name="T1">le pour garder trace, r</text:span></text:span><text:span text:style-name="Police_20_par_20_défaut"><text:span text:style-name="T6">é</text:span></text:span><text:span text:style-name="Police_20_par_20_défaut"><text:span text:style-name="T1">fl</text:span></text:span><text:span text:style-name="Police_20_par_20_défaut"><text:span text:style-name="T6">é</text:span></text:span><text:span text:style-name="Police_20_par_20_défaut"><text:span text:style-name="T1">chir, anticiper, s’adresser à un destinataire absent.</text:span></text:span></text:p>
      <text:p text:style-name="P19"><text:span text:style-name="Police_20_par_20_défaut"><text:span text:style-name="T1">L’ensemble du cycle des apprentissages premiers est mis à profit pour faire progresser tous les élèves, depuis la petite section jusqu'à la grande section, vers la compréhension et l'usage d'une langue française de plus en plus élaborée sur laquelle ils pourront s'appuyer lors de l'apprentissage formel de la lecture et de l’écriture au cycle</text:span></text:span><text:span text:style-name="Police_20_par_20_défaut"><text:span text:style-name="T10"> </text:span></text:span><text:span text:style-name="Police_20_par_20_défaut"><text:span text:style-name="T1">2.</text:span></text:span><text:bookmark-start text:name="_Toc80458846"/><text:bookmark-start text:name="__RefHeading___Toc4005_3743537806"/></text:p>
      <text:p text:style-name="P9">1.1. L’oral<text:bookmark-end text:name="_Toc80458846"/><text:bookmark-end text:name="__RefHeading___Toc4005_3743537806"/></text:p>
      <text:p text:style-name="P19"><text:span text:style-name="Police_20_par_20_défaut"><text:span text:style-name="T1">L’enfant, quelle que soit sa langue maternelle, dès sa toute petite enfance et au cours d’un long processus, acquiert spontanément le langage grâce à ses interactions avec ses pairs et les adultes de son entourage. Sollicité et stimulé de multiples façons selon son âge, il affine sa capacité à parler et à comprendre</text:span></text:span><text:span text:style-name="Police_20_par_20_défaut"><text:span text:style-name="T10"> </text:span></text:span><text:span text:style-name="Police_20_par_20_défaut"><text:span text:style-name="T1">: il nomme et d</text:span></text:span><text:span text:style-name="Police_20_par_20_défaut"><text:span text:style-name="T6">é</text:span></text:span><text:span text:style-name="Police_20_par_20_défaut"><text:span text:style-name="T1">signe avec de plus en plus de justesse et de précision, dit ce qu’il fait, ce qu’il voit, ce qu’il imagine, ce qu’il ressent.</text:span></text:span></text:p>
      <text:p text:style-name="P19"><text:span text:style-name="Police_20_par_20_défaut"><text:span text:style-name="T1">En situation scolaire, l’appropriation par les élèves d’une langue orale riche, organisée et compréhensible requiert la mise en œuvre d’un enseignement structuré et régulier. Celui-ci contribue à l’apprentissage de la lecture à partir du cycle</text:span></text:span><text:span text:style-name="Police_20_par_20_défaut"><text:span text:style-name="T10"> </text:span></text:span><text:span text:style-name="Police_20_par_20_défaut"><text:span text:style-name="T1">2, par l</text:span></text:span><text:span text:style-name="Police_20_par_20_défaut"><text:span text:style-name="T6">’</text:span></text:span><text:span text:style-name="Police_20_par_20_défaut"><text:span text:style-name="T1">acquisition progressive d</text:span></text:span><text:span text:style-name="Police_20_par_20_défaut"><text:span text:style-name="T6">’</text:span></text:span><text:span text:style-name="Police_20_par_20_défaut"><text:span text:style-name="T1">une expression orale riche et fluide.</text:span></text:span></text:p>
      <text:p text:style-name="P19"><text:span text:style-name="Police_20_par_20_défaut"><text:span text:style-name="T1">L’enseignant, attentif, accompagne chaque enfant dans ses premiers essais, se montre désireux de mieux le comprendre en posant des questions ouvertes, en demandant des précisions et en l’invitant à reformuler son propos. Il reprend ses productions orales pour lui apporter des mots ou des structures de phrase plus adaptés qui l’aident à progresser. L’enseignant s’adresse aux enfants les plus jeunes avec un débit ralenti de parole</text:span></text:span><text:span text:style-name="Police_20_par_20_défaut"><text:span text:style-name="T10"> </text:span></text:span><text:span text:style-name="Police_20_par_20_défaut"><text:span text:style-name="T1">; il produit des </text:span></text:span><text:span text:style-name="Police_20_par_20_défaut"><text:span text:style-name="T6">é</text:span></text:span><text:span text:style-name="Police_20_par_20_défaut"><text:span text:style-name="T1">nonc</text:span></text:span><text:span text:style-name="Police_20_par_20_défaut"><text:span text:style-name="T6">é</text:span></text:span><text:span text:style-name="Police_20_par_20_défaut"><text:span text:style-name="T1">s brefs, syntaxiquement corrects et soigneusement articul</text:span></text:span><text:span text:style-name="Police_20_par_20_défaut"><text:span text:style-name="T6">é</text:span></text:span><text:span text:style-name="Police_20_par_20_défaut"><text:span text:style-name="T1">s. Constamment attentif </text:span></text:span><text:span text:style-name="Police_20_par_20_défaut"><text:span text:style-name="T6">à</text:span></text:span><text:span text:style-name="Police_20_par_20_défaut"><text:span text:style-name="T1"> </text:span></text:span><text:soft-page-break/><text:span text:style-name="Police_20_par_20_défaut"><text:span text:style-name="T1">son propre langage et veillant </text:span></text:span><text:span text:style-name="Police_20_par_20_défaut"><text:span text:style-name="T6">à</text:span></text:span><text:span text:style-name="Police_20_par_20_défaut"><text:span text:style-name="T1"> s</text:span></text:span><text:span text:style-name="Police_20_par_20_défaut"><text:span text:style-name="T6">’</text:span></text:span><text:span text:style-name="Police_20_par_20_défaut"><text:span text:style-name="T1">adapter </text:span></text:span><text:span text:style-name="Police_20_par_20_défaut"><text:span text:style-name="T6">à</text:span></text:span><text:span text:style-name="Police_20_par_20_défaut"><text:span text:style-name="T1"> la diversit</text:span></text:span><text:span text:style-name="Police_20_par_20_défaut"><text:span text:style-name="T6">é</text:span></text:span><text:span text:style-name="Police_20_par_20_défaut"><text:span text:style-name="T1"> des performances langagières des enfants, il s’exprime progressivement de manière plus complexe. Il permet à chacun d’aller progressivement au-delà de la simple prise de parole spontanée et non maîtrisée pour s’inscrire dans des conversations de plus en plus organisées et pour prendre la parole dans un grand groupe. Il sait mobiliser l’attention de tous dans des activités qui les amènent à comprendre des propos et des textes de plus en plus longs. Il met sur le chemin d’une conscience des langues, des mots du français et de ses unités sonores.</text:span></text:span></text:p>
      <text:p text:style-name="P8"><text:bookmark-start text:name="_Toc80458847"/><text:bookmark-start text:name="__RefHeading___Toc4003_3743537806"/><text:bookmark-start text:name="_Toc187490403"/>Objectifs visés et éléments de progressivité<text:bookmark-end text:name="_Toc80458847"/><text:bookmark-end text:name="__RefHeading___Toc4003_3743537806"/><text:bookmark-end text:name="_Toc187490403"/></text:p>
      <text:p text:style-name="P11"><text:bookmark-start text:name="_Toc80458848"/><text:bookmark-start text:name="__RefHeading___Toc4025_3743537806"/><text:bookmark-start text:name="_Toc187490404"/>Oser entrer en communication<text:bookmark-end text:name="_Toc80458848"/><text:bookmark-end text:name="__RefHeading___Toc4025_3743537806"/><text:bookmark-end text:name="_Toc187490404"/></text:p>
      <text:p text:style-name="P19"><text:span text:style-name="Police_20_par_20_défaut"><text:span text:style-name="T1">L’objectif est de permettre à chacun de pouvoir dire, exprimer un avis ou un besoin, questionner, annoncer une nouvelle. L’enfant apprend ainsi à entrer en communication avec autrui et à faire des efforts pour que les autres comprennent ce qu’il veut dire. Chacun arrive à l’école maternelle avec des acquis langagiers encore très hésitants</text:span></text:span><text:span text:style-name="Police_20_par_20_défaut"><text:span text:style-name="T10"> </text:span></text:span><text:span text:style-name="Police_20_par_20_défaut"><text:span text:style-name="T1">; certains </text:span></text:span><text:span text:style-name="Police_20_par_20_défaut"><text:span text:style-name="T6">é</text:span></text:span><text:span text:style-name="Police_20_par_20_défaut"><text:span text:style-name="T1">l</text:span></text:span><text:span text:style-name="Police_20_par_20_défaut"><text:span text:style-name="T6">è</text:span></text:span><text:span text:style-name="Police_20_par_20_défaut"><text:span text:style-name="T1">ves s</text:span></text:span><text:span text:style-name="Police_20_par_20_défaut"><text:span text:style-name="T6">’</text:span></text:span><text:span text:style-name="Police_20_par_20_défaut"><text:span text:style-name="T1">expriment souvent par des moyens non verbaux. </text:span></text:span><text:span text:style-name="Police_20_par_20_défaut"><text:span text:style-name="T8">Entre deux et quatre ans</text:span></text:span><text:span text:style-name="Police_20_par_20_défaut"><text:span text:style-name="T1"> les productions des enfants sont de plus en plus longues et complexes, respectant un ordre correct des mots en français. Elles deviennent peu à peu compréhensibles par tout le monde. Ils reprennent des formulations ou des fragments des propos qui leur sont adressés et travaillent ainsi ce matériau qu’est la langue qu’ils entendent. </text:span></text:span><text:span text:style-name="Police_20_par_20_défaut"><text:span text:style-name="T8">Après trois</text:span></text:span><text:span text:style-name="Police_20_par_20_défaut"><text:span text:style-name="T12">‐</text:span></text:span><text:span text:style-name="Police_20_par_20_défaut"><text:span text:style-name="T8">quatre ans</text:span></text:span><text:span text:style-name="Police_20_par_20_défaut"><text:span text:style-name="T1">, ils progressent sur le plan syntaxique et lexical et ils produisent des énoncés plus complets, organisés entre eux avec cohérence, articulés à des prises de parole plus longues, et de plus en plus adaptés aux situations.</text:span></text:span></text:p>
      <text:p text:style-name="P19"><text:span text:style-name="Police_20_par_20_défaut"><text:span text:style-name="T8">Autour de quatre ans</text:span></text:span><text:span text:style-name="Police_20_par_20_défaut"><text:span text:style-name="T1">, les enfants découvrent que les personnes, dont eux</text:span></text:span><text:span text:style-name="Police_20_par_20_défaut"><text:span text:style-name="T12">‐</text:span></text:span><text:span text:style-name="Police_20_par_20_défaut"><text:span text:style-name="T1">m</text:span></text:span><text:span text:style-name="Police_20_par_20_défaut"><text:span text:style-name="T6">ê</text:span></text:span><text:span text:style-name="Police_20_par_20_défaut"><text:span text:style-name="T1">mes, pensent et ressentent, et chacun diff</text:span></text:span><text:span text:style-name="Police_20_par_20_défaut"><text:span text:style-name="T6">é</text:span></text:span><text:span text:style-name="Police_20_par_20_défaut"><text:span text:style-name="T1">remment de l</text:span></text:span><text:span text:style-name="Police_20_par_20_défaut"><text:span text:style-name="T6">’</text:span></text:span><text:span text:style-name="Police_20_par_20_défaut"><text:span text:style-name="T1">autre. Ils commencent donc </text:span></text:span><text:span text:style-name="Police_20_par_20_défaut"><text:span text:style-name="T6">à</text:span></text:span><text:span text:style-name="Police_20_par_20_défaut"><text:span text:style-name="T1"> agir volontairement sur autrui par le langage et à se représenter l’effet qu’une parole peut provoquer</text:span></text:span><text:span text:style-name="Police_20_par_20_défaut"><text:span text:style-name="T10"> </text:span></text:span><text:span text:style-name="Police_20_par_20_défaut"><text:span text:style-name="T1">: ils peuvent alors comprendre qu</text:span></text:span><text:span text:style-name="Police_20_par_20_défaut"><text:span text:style-name="T6">’</text:span></text:span><text:span text:style-name="Police_20_par_20_défaut"><text:span text:style-name="T1">il faut expliquer et r</text:span></text:span><text:span text:style-name="Police_20_par_20_défaut"><text:span text:style-name="T6">é</text:span></text:span><text:span text:style-name="Police_20_par_20_défaut"><text:span text:style-name="T1">expliquer pour qu</text:span></text:span><text:span text:style-name="Police_20_par_20_défaut"><text:span text:style-name="T6">’</text:span></text:span><text:span text:style-name="Police_20_par_20_défaut"><text:span text:style-name="T1">un interlocuteur comprenne, et l</text:span></text:span><text:span text:style-name="Police_20_par_20_défaut"><text:span text:style-name="T6">’é</text:span></text:span><text:span text:style-name="Police_20_par_20_défaut"><text:span text:style-name="T1">cole doit les guider dans cette d</text:span></text:span><text:span text:style-name="Police_20_par_20_défaut"><text:span text:style-name="T6">é</text:span></text:span><text:span text:style-name="Police_20_par_20_défaut"><text:span text:style-name="T1">couverte. Ils commencent à poser de vraies questions, à saisir les plaisanteries et à en faire. Leurs progrès s’accompagnent d’un accroissement du vocabulaire et d’une organisation de plus en plus complexe des phrases. </text:span></text:span><text:span text:style-name="Police_20_par_20_défaut"><text:span text:style-name="T8">En fin d’école maternelle</text:span></text:span><text:span text:style-name="Police_20_par_20_défaut"><text:span text:style-name="T1">, l’enseignant peut donc avoir avec les enfants des conversations proches de celles qu’il a avec les adultes.</text:span></text:span></text:p>
      <text:p text:style-name="P19"><text:span text:style-name="Police_20_par_20_défaut"><text:span text:style-name="T1">Tout au long de l’école maternelle, l’enseignant crée les conditions bienveillantes et sécurisantes pour que tous les enfants (même ceux qui ne s’expriment pas ou peu) prennent la parole, participent à des situations langagières plus complexes que celles de la vie ordinaire</text:span></text:span><text:span text:style-name="Police_20_par_20_défaut"><text:span text:style-name="T10"> </text:span></text:span><text:span text:style-name="Police_20_par_20_défaut"><text:span text:style-name="T1">; il accueille les erreurs </text:span></text:span><text:span text:style-name="Police_20_par_20_défaut"><text:span text:style-name="T6">«</text:span></text:span><text:span text:style-name="Police_20_par_20_défaut"><text:span text:style-name="T10"> </text:span></text:span><text:span text:style-name="Police_20_par_20_défaut"><text:span text:style-name="T1">positives</text:span></text:span><text:span text:style-name="Police_20_par_20_défaut"><text:span text:style-name="T10"> </text:span></text:span><text:span text:style-name="Police_20_par_20_défaut"><text:span text:style-name="T6">»</text:span></text:span><text:span text:style-name="Police_20_par_20_défaut"><text:span text:style-name="T1"> qui traduisent une r</text:span></text:span><text:span text:style-name="Police_20_par_20_défaut"><text:span text:style-name="T6">é</text:span></text:span><text:span text:style-name="Police_20_par_20_défaut"><text:span text:style-name="T1">organisation mentale du langage en les valorisant et en proposant une reformulation. Ainsi, il contribue à construire l’équité entre enfants en réduisant les écarts langagiers.</text:span></text:span></text:p>
      <text:p text:style-name="P11"><text:bookmark-start text:name="_Toc80458849"/><text:bookmark-start text:name="__RefHeading___Toc4081_3743537806"/><text:bookmark-start text:name="_Toc187490405"/>Comprendre et apprendre<text:bookmark-end text:name="_Toc80458849"/><text:bookmark-end text:name="__RefHeading___Toc4081_3743537806"/><text:bookmark-end text:name="_Toc187490405"/></text:p>
      <text:p text:style-name="P19"><text:span text:style-name="Police_20_par_20_défaut"><text:span text:style-name="T1">Les discours que tient l’enseignant sont des moyens de comprendre et d’apprendre pour les enfants. En compréhension, ceux-ci «</text:span></text:span><text:span text:style-name="Police_20_par_20_défaut"><text:span text:style-name="T10"> </text:span></text:span><text:span text:style-name="Police_20_par_20_défaut"><text:span text:style-name="T1">prennent</text:span></text:span><text:span text:style-name="Police_20_par_20_défaut"><text:span text:style-name="T10"> </text:span></text:span><text:span text:style-name="Police_20_par_20_défaut"><text:span text:style-name="T6">»</text:span></text:span><text:span text:style-name="Police_20_par_20_défaut"><text:span text:style-name="T1"> ce qui </text:span></text:span><text:soft-page-break/><text:span text:style-name="Police_20_par_20_défaut"><text:span text:style-name="T1">est à leur portée dans ce qu’ils entendent, d’abord dans des scènes renvoyant à des expériences personnelles précises, souvent chargées d’affectivité. Ils sont incités à s’intéresser progressivement à ce qu’ils ignoraient, grâce à l’apport de nouvelles notions, de nouveaux objets culturels et même de nouvelles manières d’apprendre.</text:span></text:span></text:p>
      <text:p text:style-name="P19"><text:span text:style-name="Police_20_par_20_défaut"><text:span text:style-name="T1">Les moments de réception où les enfants travaillent mentalement sans parler sont des activités langagières à part entière que l’enseignant doit rechercher et encourager, parce qu’elles permettent de construire des outils cognitifs</text:span></text:span><text:span text:style-name="Police_20_par_20_défaut"><text:span text:style-name="T10"> </text:span></text:span><text:span text:style-name="Police_20_par_20_défaut"><text:span text:style-name="T1">: reconna</text:span></text:span><text:span text:style-name="Police_20_par_20_défaut"><text:span text:style-name="T6">î</text:span></text:span><text:span text:style-name="Police_20_par_20_défaut"><text:span text:style-name="T1">tre, rapprocher, cat</text:span></text:span><text:span text:style-name="Police_20_par_20_défaut"><text:span text:style-name="T6">é</text:span></text:span><text:span text:style-name="Police_20_par_20_défaut"><text:span text:style-name="T1">goriser, contraster, se construire des images mentales </text:span></text:span><text:span text:style-name="Police_20_par_20_défaut"><text:span text:style-name="T6">à</text:span></text:span><text:span text:style-name="Police_20_par_20_défaut"><text:span text:style-name="T1"> partir d</text:span></text:span><text:span text:style-name="Police_20_par_20_défaut"><text:span text:style-name="T6">’</text:span></text:span><text:span text:style-name="Police_20_par_20_défaut"><text:span text:style-name="T1">histoires fictives, relier des </text:span></text:span><text:span text:style-name="Police_20_par_20_défaut"><text:span text:style-name="T6">é</text:span></text:span><text:span text:style-name="Police_20_par_20_défaut"><text:span text:style-name="T1">v</text:span></text:span><text:span text:style-name="Police_20_par_20_défaut"><text:span text:style-name="T6">é</text:span></text:span><text:span text:style-name="Police_20_par_20_défaut"><text:span text:style-name="T1">nements entendus et/ou vus dans des narrations ou des explications, dans des moments d’apprentissages structurés, traiter des mots renvoyant à l’espace, au temps, etc. Ces activités invisibles aux yeux de tout observateur sont cruciales.</text:span></text:span></text:p>
      <text:p text:style-name="P11"><text:bookmark-start text:name="_Toc80458850"/><text:bookmark-start text:name="__RefHeading___Toc4079_3743537806"/><text:bookmark-start text:name="_Toc187490406"/>Échanger et réfléchir avec les autres<text:bookmark-end text:name="_Toc80458850"/><text:bookmark-end text:name="__RefHeading___Toc4079_3743537806"/><text:bookmark-end text:name="_Toc187490406"/></text:p>
      <text:p text:style-name="P19"><text:span text:style-name="Police_20_par_20_défaut"><text:span text:style-name="T1">Les moments de langage à plusieurs sont nombreux à l’école maternelle</text:span></text:span><text:span text:style-name="Police_20_par_20_défaut"><text:span text:style-name="T10"> </text:span></text:span><text:span text:style-name="Police_20_par_20_défaut"><text:span text:style-name="T1">: r</text:span></text:span><text:span text:style-name="Police_20_par_20_défaut"><text:span text:style-name="T6">é</text:span></text:span><text:span text:style-name="Police_20_par_20_défaut"><text:span text:style-name="T1">solution de probl</text:span></text:span><text:span text:style-name="Police_20_par_20_défaut"><text:span text:style-name="T6">è</text:span></text:span><text:span text:style-name="Police_20_par_20_défaut"><text:span text:style-name="T1">mes, prises de d</text:span></text:span><text:span text:style-name="Police_20_par_20_défaut"><text:span text:style-name="T6">é</text:span></text:span><text:span text:style-name="Police_20_par_20_défaut"><text:span text:style-name="T1">cisions collectives, compr</text:span></text:span><text:span text:style-name="Police_20_par_20_défaut"><text:span text:style-name="T6">é</text:span></text:span><text:span text:style-name="Police_20_par_20_défaut"><text:span text:style-name="T1">hension d</text:span></text:span><text:span text:style-name="Police_20_par_20_défaut"><text:span text:style-name="T6">’</text:span></text:span><text:span text:style-name="Police_20_par_20_défaut"><text:span text:style-name="T1">histoires entendues, etc. Il y a alors argumentation, explication, questions, int</text:span></text:span><text:span text:style-name="Police_20_par_20_défaut"><text:span text:style-name="T6">é</text:span></text:span><text:span text:style-name="Police_20_par_20_défaut"><text:span text:style-name="T1">r</text:span></text:span><text:span text:style-name="Police_20_par_20_défaut"><text:span text:style-name="T6">ê</text:span></text:span><text:span text:style-name="Police_20_par_20_défaut"><text:span text:style-name="T1">t pour ce que les autres croient, pensent et savent. L</text:span></text:span><text:span text:style-name="Police_20_par_20_défaut"><text:span text:style-name="T6">’</text:span></text:span><text:span text:style-name="Police_20_par_20_défaut"><text:span text:style-name="T1">enseignant commente alors l’activité qui se déroule pour en faire ressortir l’importance et la finalité.</text:span></text:span></text:p>
      <text:p text:style-name="P6">L’école demande régulièrement aux élèves d’évoquer, c’est-à-dire de parler de ce qui n’est pas présent (récits d’expériences passées, projets de classe, etc.). Ces situations d’évocation entraînent les élèves à mobiliser le langage pour se faire comprendre sans autre appui, elles leur offrent un moyen de s’entraîner à s’exprimer de manière de plus en plus explicite. Cette habileté langagière relève d’un développement continu qui commence tôt et se poursuit pendant toute l’enfance. Le rôle de l’enseignant est d’induire du recul et de la réflexion sur les propos tenus par les uns et les autres.</text:p>
      <text:p text:style-name="P6">En complément des situations d’évocation, il est également possible de pratiquer en classe des activités de description, à l’oral, d’un objet, d’une image, d’une action, pour exercer les élèves à l’observation attentive et à l’ajustement du vocabulaire qui sera progressivement enrichi. Cette pratique de la description peut s’articuler au travail mené avec les élèves pour les amener à observer et explorer le vivant, les objets et la matière. Il y a là de multiples occasions d’installer durablement chez l’enfant une culture du respect de la nature et de sa diversité, en prolongeant ces pratiques par des activités liées aux pratiques de la vie courante témoignant du respect de l’environnement (limitation et tri des déchets, plantations dans l’école, réalisations en arts plastiques, etc.).</text:p>
      <text:p text:style-name="P11"><text:bookmark-start text:name="_Toc80458851"/><text:bookmark-start text:name="__RefHeading___Toc4077_3743537806"/><text:bookmark-start text:name="_Toc187490407"/>Commencer à réfléchir sur la langue et acquérir une conscience phonologique<text:bookmark-end text:name="_Toc80458851"/><text:bookmark-end text:name="__RefHeading___Toc4077_3743537806"/><text:bookmark-end text:name="_Toc187490407"/></text:p>
      <text:p text:style-name="P19"><text:span text:style-name="Police_20_par_20_défaut"><text:span text:style-name="T8">Dès leur plus jeune âge</text:span></text:span><text:span text:style-name="Police_20_par_20_défaut"><text:span text:style-name="T1">, les enfants sont intéressés par la langue ou les langues qu’ils entendent. Ils font spontanément et sans en avoir conscience des tentatives pour en reproduire les sons, les formes et les structures afin d’entrer en communication avec leur entourage. </text:span></text:span><text:span text:style-name="Police_20_par_20_défaut"><text:span text:style-name="T8">À partir de trois-quatre ans</text:span></text:span><text:span text:style-name="Police_20_par_20_défaut"><text:span text:style-name="T1">, ils peuvent prendre du recul et avoir conscience des efforts à faire pour maîtriser une langue et accomplir ces efforts intentionnellement. On peut alors centrer leur </text:span></text:span><text:soft-page-break/><text:span text:style-name="Police_20_par_20_défaut"><text:span text:style-name="T1">attention sur l’apprentissage conjoint du vocabulaire et de la syntaxe, ainsi que sur les unités sonores de la langue française, dont la reconnaissance sera indispensable pour apprendre à maîtriser le fonctionnement de l’écriture du français.</text:span></text:span></text:p>
      <text:p text:style-name="P12"><text:bookmark-start text:name="_Toc80458852"/><text:bookmark-start text:name="__RefHeading___Toc4083_3743537806"/><text:bookmark-start text:name="_Toc187490408"/>Enrichir le vocabulaire<text:bookmark-end text:name="_Toc80458852"/><text:bookmark-end text:name="__RefHeading___Toc4083_3743537806"/><text:bookmark-end text:name="_Toc187490408"/></text:p>
      <text:p text:style-name="P6">L’école maternelle offre à tous les enfants de nombreuses occasions de découvrir des champs lexicaux variés. L’interaction, les temps rituels, le jeu, les situations vécues, toutes les activités d’apprentissage et les lectures permettent d’augmenter le bagage lexical compris et utilisé par les élèves. Celui-ci est mobilisé et réutilisé lors de temps dédiés à l’enseignement de la langue. L’enseignant est attentif au choix des mots, à leur prononciation, à leur mise en réseau, à leur appartenance à toutes les catégories grammaticales. Il prend soin de faciliter l’emploi, la compréhension et la mémorisation des mots et des expressions en les présentant dans des phrases et des textes. Il donne ainsi à l’élève la faculté d’appréhender la langue de manière méthodique et de commencer à comprendre le monde à travers tous les domaines d’enseignement.</text:p>
      <text:p text:style-name="P12"><text:bookmark-start text:name="_Toc80458853"/><text:bookmark-start text:name="__RefHeading___Toc4117_3743537806"/><text:bookmark-start text:name="_Toc187490409"/>Acquérir et développer la syntaxe<text:bookmark-end text:name="_Toc80458853"/><text:bookmark-end text:name="__RefHeading___Toc4117_3743537806"/><text:bookmark-end text:name="_Toc187490409"/></text:p>
      <text:p text:style-name="P6">La syntaxe s’acquiert conjointement avec la construction du lexique. L’appropriation progressive des structures syntaxiques se développe dans le cadre de toutes les activités de la classe, par la pratique de la langue orale et par la fréquentation de la langue écrite, mais aussi lors de courtes activités dédiées. Le professeur accompagne la production de phrases simples et courtes, qui vont se complexifier tout au long du cycle. Il emploie des structures de phrase qu’il veille à faire réutiliser en situation par ses élèves (forme négative, phrases de types interrogatif ou impératif, etc.).</text:p>
      <text:p text:style-name="P6">En prenant appui sur des objets, des jeux, des imagiers, des albums, des situations vécues dans les différents domaines d’enseignement, l’enseignant organise les apprentissages et adapte les objectifs et les attentes en fonction du développement de chaque enfant. De multiples emplois dans des contextes variés sont requis pour assurer la mémorisation et l’utilisation des mots et des structures par chaque élève.</text:p>
      <text:p text:style-name="P12"><text:bookmark-start text:name="_Toc80458854"/><text:bookmark-start text:name="__RefHeading___Toc4115_3743537806"/><text:bookmark-start text:name="_Toc187490410"/>Acquérir et développer une conscience phonologique<text:bookmark-end text:name="_Toc80458854"/><text:bookmark-end text:name="__RefHeading___Toc4115_3743537806"/><text:bookmark-end text:name="_Toc187490410"/></text:p>
      <text:p text:style-name="P19"><text:span text:style-name="Police_20_par_20_défaut"><text:span text:style-name="T1">Pour pouvoir lire et écrire, les enfants devront réaliser deux grandes acquisitions</text:span></text:span><text:span text:style-name="Police_20_par_20_défaut"><text:span text:style-name="T10"> </text:span></text:span><text:span text:style-name="Police_20_par_20_défaut"><text:span text:style-name="T1">: identifier les unit</text:span></text:span><text:span text:style-name="Police_20_par_20_défaut"><text:span text:style-name="T6">é</text:span></text:span><text:span text:style-name="Police_20_par_20_défaut"><text:span text:style-name="T1">s sonores que l</text:span></text:span><text:span text:style-name="Police_20_par_20_défaut"><text:span text:style-name="T6">’</text:span></text:span><text:span text:style-name="Police_20_par_20_défaut"><text:span text:style-name="T1">on emploie lorsqu</text:span></text:span><text:span text:style-name="Police_20_par_20_défaut"><text:span text:style-name="T6">’</text:span></text:span><text:span text:style-name="Police_20_par_20_défaut"><text:span text:style-name="T1">on parle fran</text:span></text:span><text:span text:style-name="Police_20_par_20_défaut"><text:span text:style-name="T6">ç</text:span></text:span><text:span text:style-name="Police_20_par_20_défaut"><text:span text:style-name="T1">ais (conscience phonologique) et comprendre que l</text:span></text:span><text:span text:style-name="Police_20_par_20_défaut"><text:span text:style-name="T6">’é</text:span></text:span><text:span text:style-name="Police_20_par_20_défaut"><text:span text:style-name="T1">criture du fran</text:span></text:span><text:span text:style-name="Police_20_par_20_défaut"><text:span text:style-name="T6">ç</text:span></text:span><text:span text:style-name="Police_20_par_20_défaut"><text:span text:style-name="T1">ais est un code au moyen duquel on transcrit des sons (principe alphab</text:span></text:span><text:span text:style-name="Police_20_par_20_défaut"><text:span text:style-name="T6">é</text:span></text:span><text:span text:style-name="Police_20_par_20_défaut"><text:span text:style-name="T1">tique).</text:span></text:span></text:p>
      <text:p text:style-name="P6">Lorsqu’ils apprennent à parler, les enfants reproduisent les mots qu’ils ont entendus et donc les sons de la langue qu’on leur parle. S’il leur arrive de jouer avec les sons, cela se fait de manière aléatoire. À l’école maternelle, ils apprennent à manipuler volontairement les sons, à les identifier à l’oreille donc à les dissocier d’autres sons, à repérer des ressemblances et des différences. Pour pouvoir s’intéresser aux syllabes et aux phonèmes, il faut que les enfants se détachent du sens des mots.</text:p>
      <text:p text:style-name="P6"><text:soft-page-break/>L’unité la plus aisément perceptible est la syllabe. Une fois que les enfants sont capables d’identifier des syllabes communes à plusieurs mots, de les isoler, ils peuvent alors s’attacher à repérer des éléments plus petits qui entrent dans la composition des syllabes. Parce que les sons-voyelles sont plus aisés à percevoir que les sons-consonnes et qu’ils constituent parfois des syllabes, c’est par eux qu’il convient de commencer sans vouloir faire identifier tous ceux qui existent en français et sans exclure de faire percevoir quelques sons-consonnes parmi les plus accessibles.</text:p>
      <text:p text:style-name="P19"><text:span text:style-name="Police_20_par_20_défaut"><text:span text:style-name="T1">Pour développer la conscience phonologique, l’enseignant habitue les enfants à décomposer volontairement ce qu’ils entendent en syllabes orales</text:span></text:span><text:span text:style-name="Police_20_par_20_défaut"><text:span text:style-name="T10"> </text:span></text:span><text:span text:style-name="Police_20_par_20_défaut"><text:span text:style-name="T1">: en utilisant le frapp</text:span></text:span><text:span text:style-name="Police_20_par_20_défaut"><text:span text:style-name="T6">é</text:span></text:span><text:span text:style-name="Police_20_par_20_défaut"><text:span text:style-name="T1"> d</text:span></text:span><text:span text:style-name="Police_20_par_20_défaut"><text:span text:style-name="T6">’</text:span></text:span><text:span text:style-name="Police_20_par_20_défaut"><text:span text:style-name="T1">une suite sonore, en </text:span></text:span><text:span text:style-name="Police_20_par_20_défaut"><text:span text:style-name="T6">«</text:span></text:span><text:span text:style-name="Police_20_par_20_défaut"><text:span text:style-name="T10"> </text:span></text:span><text:span text:style-name="Police_20_par_20_défaut"><text:span text:style-name="T1">d</text:span></text:span><text:span text:style-name="Police_20_par_20_défaut"><text:span text:style-name="T6">é</text:span></text:span><text:span text:style-name="Police_20_par_20_défaut"><text:span text:style-name="T1">coupant</text:span></text:span><text:span text:style-name="Police_20_par_20_défaut"><text:span text:style-name="T10"> </text:span></text:span><text:span text:style-name="Police_20_par_20_défaut"><text:span text:style-name="T6">»</text:span></text:span><text:span text:style-name="Police_20_par_20_défaut"><text:span text:style-name="T1"> oralement des mots connus en syllabes, en repérant une syllabe identique dans des mots à deux syllabes, puis en intervertissant des syllabes, toujours sans support matériel, ni écrit ni imagé. Ces jeux phoniques peuvent être pratiqués en grand groupe, mais l’enseignant privilégie l’organisation en petits groupes pour des enfants qui participent peu ou avec difficulté en grand groupe.</text:span></text:span></text:p>
      <text:p text:style-name="P19"><text:span text:style-name="Police_20_par_20_défaut"><text:span text:style-name="T8">Dès la petite section, </text:span></text:span><text:span text:style-name="Police_20_par_20_défaut"><text:span text:style-name="T1">les enfants sont sensibilisés à la composante sonore des mots par de l’écoute active et des jeux (jeux vocaux, comptines chantées, formulettes, chansons, petits poèmes, textes courts, etc.) qui stimulent leur curiosité et leur attention à l’univers des sons. </text:span></text:span><text:span text:style-name="Police_20_par_20_défaut"><text:span text:style-name="T8">À partir de la moyenne section</text:span></text:span><text:span text:style-name="Police_20_par_20_défaut"><text:span text:style-name="T1">, l’enseignant pratique ces jeux de sensibilisation aux sons de façon plus régulière. </text:span></text:span><text:span text:style-name="Police_20_par_20_défaut"><text:span text:style-name="T8">En grande section</text:span></text:span><text:span text:style-name="Police_20_par_20_défaut"><text:span text:style-name="T1">, les situations d’apprentissage sont régulières et fréquentes, avec une attention particulière portée aux enfants pour lesquels l’enseignant ne repère pas d’évolution dans les essais d’écriture. Pour ceux qui en sont capables, des activités similaires peuvent être amorcées sur des sons-voyelles – notamment ceux qui constituent une syllabe dans les mots fréquentés – et quelques sons-consonnes. Ces jeux et activités structurées sur les constituants sonores de la langue n’occupent qu’une part des activités langagières.</text:span></text:span></text:p>
      <text:p text:style-name="P12"><text:bookmark-start text:name="_Toc80458855"/><text:bookmark-start text:name="__RefHeading___Toc4113_3743537806"/><text:bookmark-start text:name="_Toc187490411"/>Éveiller à la diversité linguistique<text:bookmark-end text:name="_Toc80458855"/><text:bookmark-end text:name="__RefHeading___Toc4113_3743537806"/><text:bookmark-end text:name="_Toc187490411"/></text:p>
      <text:p text:style-name="P19"><text:span text:style-name="Police_20_par_20_défaut"><text:span text:style-name="T8">À l’école maternelle</text:span></text:span><text:span text:style-name="Police_20_par_20_défaut"><text:span text:style-name="T1">, les élèves vont découvrir l’existence de langues, parfois très différentes de celles qu’ils connaissent. Dans des situations ludiques (jeux, comptines…) ou auxquelles ils peuvent donner du sens (DVD d’histoires connues par exemple), ils prennent conscience que la communication peut passer par d’autres langues que le français</text:span></text:span><text:span text:style-name="Police_20_par_20_défaut"><text:span text:style-name="T10"> </text:span></text:span><text:span text:style-name="Police_20_par_20_défaut"><text:span text:style-name="T1">: par exemple les langues r</text:span></text:span><text:span text:style-name="Police_20_par_20_défaut"><text:span text:style-name="T6">é</text:span></text:span><text:span text:style-name="Police_20_par_20_défaut"><text:span text:style-name="T1">gionales, les langues </text:span></text:span><text:span text:style-name="Police_20_par_20_défaut"><text:span text:style-name="T6">é</text:span></text:span><text:span text:style-name="Police_20_par_20_défaut"><text:span text:style-name="T1">trang</text:span></text:span><text:span text:style-name="Police_20_par_20_défaut"><text:span text:style-name="T6">è</text:span></text:span><text:span text:style-name="Police_20_par_20_défaut"><text:span text:style-name="T1">res (dont celles qui sont parl</text:span></text:span><text:span text:style-name="Police_20_par_20_défaut"><text:span text:style-name="T6">é</text:span></text:span><text:span text:style-name="Police_20_par_20_défaut"><text:span text:style-name="T1">es dans les familles ou par leurs camarades) et la langue des signes française (LSF). Les ambitions sont modestes, mais les essais que les enfants sont amenés à faire, notamment pour répéter certains éléments, doivent être conduits avec une certaine rigueur.</text:span></text:span></text:p>
      <text:p text:style-name="P6">L'éveil à la diversité linguistique fonde le parcours de l'élève dans ce domaine, étape initiale d'un continuum d'apprentissage qui se poursuivra tout au long de la scolarité. Il constitue le tout premier contact avec la pluralité des langues dans le cadre scolaire. Il est important de valoriser la langue d’origine des enfants multilingues, ou non francophones. Leur présence dans une classe permet à l’enseignant d’éveiller tous les élèves à la diversité linguistique et de leur faire découvrir très tôt que le multilinguisme est une richesse. Les activités conduites ouvrent l’école à la diversité linguistique et culturelle de la France.</text:p>
      <text:p text:style-name="P6"><text:soft-page-break/>Par les activités ludiques et réflexives qu’il mobilise, l’éveil à la diversité linguistique contribue au développement de la conscience phonologique et du langage oral, à la consolidation de la maîtrise du français et à l’ensemble des objectifs de l’école maternelle, en faisant place à la sensibilité, à la sensorialité, aux compétences motrices, relationnelles et cognitives des élèves.</text:p>
      <text:p text:style-name="P8"><text:bookmark-start text:name="_Toc80458856"/><text:bookmark-start text:name="__RefHeading___Toc4001_3743537806"/><text:bookmark-start text:name="_Toc187490412"/>1.2. L’écrit<text:bookmark-end text:name="_Toc80458856"/><text:bookmark-end text:name="__RefHeading___Toc4001_3743537806"/><text:bookmark-end text:name="_Toc187490412"/></text:p>
      <text:p text:style-name="P11"><text:bookmark-start text:name="_Toc80458857"/><text:bookmark-start text:name="__RefHeading___Toc4075_3743537806"/><text:bookmark-start text:name="_Toc187490413"/>Objectifs visés et éléments de progressivité<text:bookmark-end text:name="_Toc80458857"/><text:bookmark-end text:name="__RefHeading___Toc4075_3743537806"/><text:bookmark-end text:name="_Toc187490413"/></text:p>
      <text:p text:style-name="P19"><text:span text:style-name="Police_20_par_20_défaut"><text:span text:style-name="T1">Il appartient à l’école maternelle de donner à tous une culture commune de l’écrit. Les enfants y sont amenés à comprendre de mieux en mieux des écrits à leur portée, à découvrir la nature et la fonction langagière de ces tracés réalisés par quelqu’un pour quelqu’un, à commencer à participer à la production de textes écrits dont ils explorent les particularités. </text:span></text:span><text:span text:style-name="Police_20_par_20_défaut"><text:span text:style-name="T8">En fin de cycle</text:span></text:span><text:span text:style-name="Police_20_par_20_défaut"><text:span text:style-name="T11"> </text:span></text:span><text:span text:style-name="Police_20_par_20_défaut"><text:span text:style-name="T8">1</text:span></text:span><text:span text:style-name="Police_20_par_20_défaut"><text:span text:style-name="T1">, les enfants peuvent montrer tous ces acquis dans leurs premières écritures autonomes. Ce seront des tracés tâtonnants sur lesquels s’appuieront les enseignants de cycle</text:span></text:span><text:span text:style-name="Police_20_par_20_défaut"><text:span text:style-name="T10"> </text:span></text:span><text:span text:style-name="Police_20_par_20_défaut"><text:span text:style-name="T1">2.</text:span></text:span></text:p>
      <text:p text:style-name="P11"><text:bookmark-start text:name="_Toc80458858"/><text:bookmark-start text:name="__RefHeading___Toc4073_3743537806"/><text:bookmark-start text:name="_Toc187490414"/>Écouter de l’écrit et comprendre<text:bookmark-end text:name="_Toc80458858"/><text:bookmark-end text:name="__RefHeading___Toc4073_3743537806"/><text:bookmark-end text:name="_Toc187490414"/></text:p>
      <text:p text:style-name="P19"><text:span text:style-name="Police_20_par_20_défaut"><text:span text:style-name="T1">En préparant les enfants aux premières utilisations maîtrisées de l’écrit en cycle</text:span></text:span><text:span text:style-name="Police_20_par_20_défaut"><text:span text:style-name="T10"> </text:span></text:span><text:span text:style-name="Police_20_par_20_défaut"><text:span text:style-name="T1">2, l</text:span></text:span><text:span text:style-name="Police_20_par_20_défaut"><text:span text:style-name="T6">’é</text:span></text:span><text:span text:style-name="Police_20_par_20_défaut"><text:span text:style-name="T1">cole maternelle occupe une place privilégiée pour leur offrir une fréquentation de la langue de l’écrit, très différente de l’oral de communication. L’enjeu est de les habituer à la réception de la forme écrite de la langue française afin d’en comprendre le contenu. L’enseignant conduit un travail spécifique pour guider la compréhension. Il prend en charge la lecture de messages et de textes variés, oriente et anime les échanges qui suivent l’écoute. Les textes lus par l’enseignant permettent aux élèves «</text:span></text:span><text:span text:style-name="Police_20_par_20_défaut"><text:span text:style-name="T10"> </text:span></text:span><text:span text:style-name="Police_20_par_20_défaut"><text:span text:style-name="T1">d'entendre du langage </text:span></text:span><text:span text:style-name="Police_20_par_20_défaut"><text:span text:style-name="T6">é</text:span></text:span><text:span text:style-name="Police_20_par_20_défaut"><text:span text:style-name="T1">crit</text:span></text:span><text:span text:style-name="Police_20_par_20_défaut"><text:span text:style-name="T10"> </text:span></text:span><text:span text:style-name="Police_20_par_20_défaut"><text:span text:style-name="T6">»</text:span></text:span><text:span text:style-name="Police_20_par_20_défaut"><text:span text:style-name="T1">, de d</text:span></text:span><text:span text:style-name="Police_20_par_20_défaut"><text:span text:style-name="T6">é</text:span></text:span><text:span text:style-name="Police_20_par_20_défaut"><text:span text:style-name="T1">velopper leur capacit</text:span></text:span><text:span text:style-name="Police_20_par_20_défaut"><text:span text:style-name="T6">é</text:span></text:span><text:span text:style-name="Police_20_par_20_défaut"><text:span text:style-name="T1"> </text:span></text:span><text:span text:style-name="Police_20_par_20_défaut"><text:span text:style-name="T6">à</text:span></text:span><text:span text:style-name="Police_20_par_20_défaut"><text:span text:style-name="T1"> </text:span></text:span><text:span text:style-name="Police_20_par_20_défaut"><text:span text:style-name="T6">é</text:span></text:span><text:span text:style-name="Police_20_par_20_défaut"><text:span text:style-name="T1">couter, </text:span></text:span><text:span text:style-name="Police_20_par_20_défaut"><text:span text:style-name="T6">à</text:span></text:span><text:span text:style-name="Police_20_par_20_défaut"><text:span text:style-name="T1"> se repr</text:span></text:span><text:span text:style-name="Police_20_par_20_défaut"><text:span text:style-name="T6">é</text:span></text:span><text:span text:style-name="Police_20_par_20_défaut"><text:span text:style-name="T1">senter une situation. La progressivit</text:span></text:span><text:span text:style-name="Police_20_par_20_défaut"><text:span text:style-name="T6">é</text:span></text:span><text:span text:style-name="Police_20_par_20_défaut"><text:span text:style-name="T1"> r</text:span></text:span><text:span text:style-name="Police_20_par_20_défaut"><text:span text:style-name="T6">é</text:span></text:span><text:span text:style-name="Police_20_par_20_défaut"><text:span text:style-name="T1">side essentiellement dans le choix de textes de plus en plus longs et </text:span></text:span><text:span text:style-name="Police_20_par_20_défaut"><text:span text:style-name="T6">é</text:span></text:span><text:span text:style-name="Police_20_par_20_défaut"><text:span text:style-name="T1">loign</text:span></text:span><text:span text:style-name="Police_20_par_20_défaut"><text:span text:style-name="T6">é</text:span></text:span><text:span text:style-name="Police_20_par_20_défaut"><text:span text:style-name="T1">s de l</text:span></text:span><text:span text:style-name="Police_20_par_20_défaut"><text:span text:style-name="T6">’</text:span></text:span><text:span text:style-name="Police_20_par_20_défaut"><text:span text:style-name="T1">oral</text:span></text:span><text:span text:style-name="Police_20_par_20_défaut"><text:span text:style-name="T10"> </text:span></text:span><text:span text:style-name="Police_20_par_20_défaut"><text:span text:style-name="T1">; si la litt</text:span></text:span><text:span text:style-name="Police_20_par_20_défaut"><text:span text:style-name="T6">é</text:span></text:span><text:span text:style-name="Police_20_par_20_défaut"><text:span text:style-name="T1">rature de jeunesse, avec les r</text:span></text:span><text:span text:style-name="Police_20_par_20_défaut"><text:span text:style-name="T6">é</text:span></text:span><text:span text:style-name="Police_20_par_20_défaut"><text:span text:style-name="T1">cits, les contes, les textes poétiques, etc. y tient une grande place, les messages de consignes, les textes injonctifs (type recette de cuisine, règle de jeu, etc.) et les textes documentaires ne sont pas négligés.</text:span></text:span></text:p>
      <text:p text:style-name="P11"><text:bookmark-start text:name="_Toc80458859"/><text:bookmark-start text:name="__RefHeading___Toc4071_3743537806"/><text:bookmark-start text:name="_Toc187490415"/>Découvrir la fonction de l’écrit<text:bookmark-end text:name="_Toc80458859"/><text:bookmark-end text:name="__RefHeading___Toc4071_3743537806"/><text:bookmark-end text:name="_Toc187490415"/></text:p>
      <text:p text:style-name="P19"><text:span text:style-name="Police_20_par_20_défaut"><text:span text:style-name="T1">L’objectif est de permettre aux enfants de comprendre que les signes écrits qu’ils perçoivent valent du langage</text:span></text:span><text:span text:style-name="Police_20_par_20_défaut"><text:span text:style-name="T10"> </text:span></text:span><text:span text:style-name="Police_20_par_20_défaut"><text:span text:style-name="T1">: en r</text:span></text:span><text:span text:style-name="Police_20_par_20_défaut"><text:span text:style-name="T6">é</text:span></text:span><text:span text:style-name="Police_20_par_20_défaut"><text:span text:style-name="T1">ception, l</text:span></text:span><text:span text:style-name="Police_20_par_20_défaut"><text:span text:style-name="T6">’é</text:span></text:span><text:span text:style-name="Police_20_par_20_défaut"><text:span text:style-name="T1">crit donne acc</text:span></text:span><text:span text:style-name="Police_20_par_20_défaut"><text:span text:style-name="T6">è</text:span></text:span><text:span text:style-name="Police_20_par_20_défaut"><text:span text:style-name="T1">s </text:span></text:span><text:span text:style-name="Police_20_par_20_défaut"><text:span text:style-name="T6">à</text:span></text:span><text:span text:style-name="Police_20_par_20_défaut"><text:span text:style-name="T1"> la parole de quelqu</text:span></text:span><text:span text:style-name="Police_20_par_20_défaut"><text:span text:style-name="T6">’</text:span></text:span><text:span text:style-name="Police_20_par_20_défaut"><text:span text:style-name="T1">un et, en production, il permet de s</text:span></text:span><text:span text:style-name="Police_20_par_20_défaut"><text:span text:style-name="T6">’</text:span></text:span><text:span text:style-name="Police_20_par_20_défaut"><text:span text:style-name="T1">adresser </text:span></text:span><text:span text:style-name="Police_20_par_20_défaut"><text:span text:style-name="T6">à</text:span></text:span><text:span text:style-name="Police_20_par_20_défaut"><text:span text:style-name="T1"> quelqu</text:span></text:span><text:span text:style-name="Police_20_par_20_défaut"><text:span text:style-name="T6">’</text:span></text:span><text:span text:style-name="Police_20_par_20_défaut"><text:span text:style-name="T1">un qui est absent ou de garder pour soi une trace de ce qui ne saurait être oublié. L’écrit transmet, donne ou rappelle des informations et fait imaginer</text:span></text:span><text:span text:style-name="Police_20_par_20_défaut"><text:span text:style-name="T10"> </text:span></text:span><text:span text:style-name="Police_20_par_20_défaut"><text:span text:style-name="T1">: il a des incidences cognitives sur celui qui le lit. </text:span></text:span><text:span text:style-name="Police_20_par_20_défaut"><text:span text:style-name="T6">À</text:span></text:span><text:span text:style-name="Police_20_par_20_défaut"><text:span text:style-name="T1"> l</text:span></text:span><text:span text:style-name="Police_20_par_20_défaut"><text:span text:style-name="T6">’é</text:span></text:span><text:span text:style-name="Police_20_par_20_défaut"><text:span text:style-name="T1">cole maternelle, les enfants le d</text:span></text:span><text:span text:style-name="Police_20_par_20_défaut"><text:span text:style-name="T6">é</text:span></text:span><text:span text:style-name="Police_20_par_20_défaut"><text:span text:style-name="T1">couvrent en utilisant divers supports (livres vari</text:span></text:span><text:span text:style-name="Police_20_par_20_défaut"><text:span text:style-name="T6">é</text:span></text:span><text:span text:style-name="Police_20_par_20_défaut"><text:span text:style-name="T1">s, affiches, lettres, messages électroniques ou téléphoniques, étiquettes, etc.) en relation avec des situations ou des projets qui les rendent nécessaires</text:span></text:span><text:span text:style-name="Police_20_par_20_défaut"><text:span text:style-name="T10"> </text:span></text:span><text:span text:style-name="Police_20_par_20_défaut"><text:span text:style-name="T1">; ils en font une exp</text:span></text:span><text:span text:style-name="Police_20_par_20_défaut"><text:span text:style-name="T6">é</text:span></text:span><text:span text:style-name="Police_20_par_20_défaut"><text:span text:style-name="T1">rience plus pr</text:span></text:span><text:span text:style-name="Police_20_par_20_défaut"><text:span text:style-name="T6">é</text:span></text:span><text:span text:style-name="Police_20_par_20_défaut"><text:span text:style-name="T1">cise encore quand ils sont spectateurs d</text:span></text:span><text:span text:style-name="Police_20_par_20_défaut"><text:span text:style-name="T6">’</text:span></text:span><text:span text:style-name="Police_20_par_20_défaut"><text:span text:style-name="T1">une </text:span></text:span><text:span text:style-name="Police_20_par_20_défaut"><text:span text:style-name="T6">é</text:span></text:span><text:span text:style-name="Police_20_par_20_défaut"><text:span text:style-name="T1">criture adress</text:span></text:span><text:span text:style-name="Police_20_par_20_défaut"><text:span text:style-name="T6">é</text:span></text:span><text:span text:style-name="Police_20_par_20_défaut"><text:span text:style-name="T1">e et quand ils constatent eux-mêmes les effets que produisent les écrits sur ceux qui les reçoivent.</text:span></text:span></text:p>
      <text:p text:style-name="P11"><text:bookmark-start text:name="_Toc80458860"/><text:bookmark-start text:name="__RefHeading___Toc4069_3743537806"/><text:bookmark-start text:name="_Toc187490416"/>Commencer à produire des écrits et en découvrir le fonctionnement<text:bookmark-end text:name="_Toc80458860"/><text:bookmark-end text:name="__RefHeading___Toc4069_3743537806"/><text:bookmark-end text:name="_Toc187490416"/></text:p>
      <text:p text:style-name="P19"><text:soft-page-break/><text:span text:style-name="Police_20_par_20_défaut"><text:span text:style-name="T1">C’est l’enseignant qui juge du moment où les enfants sont prêts à prendre en charge eux-mêmes une partie des activités que les adultes mènent avec l’écrit. Et comme il n’y a pas de pré-lecture à l’école maternelle, cette prise en charge partielle se fait en production et largement avec l’aide d’un adulte. Toute production d’écrits nécessite différentes étapes et donc de la durée avant d’aboutir</text:span></text:span><text:span text:style-name="Police_20_par_20_défaut"><text:span text:style-name="T10"> </text:span></text:span><text:span text:style-name="Police_20_par_20_défaut"><text:span text:style-name="T1">; la phase d</text:span></text:span><text:span text:style-name="Police_20_par_20_défaut"><text:span text:style-name="T6">’é</text:span></text:span><text:span text:style-name="Police_20_par_20_défaut"><text:span text:style-name="T1">laboration orale pr</text:span></text:span><text:span text:style-name="Police_20_par_20_défaut"><text:span text:style-name="T6">é</text:span></text:span><text:span text:style-name="Police_20_par_20_défaut"><text:span text:style-name="T1">alable du message est fondamentale, notamment parce qu</text:span></text:span><text:span text:style-name="Police_20_par_20_défaut"><text:span text:style-name="T6">’</text:span></text:span><text:span text:style-name="Police_20_par_20_défaut"><text:span text:style-name="T1">elle permet la prise de conscience des transformations n</text:span></text:span><text:span text:style-name="Police_20_par_20_défaut"><text:span text:style-name="T6">é</text:span></text:span><text:span text:style-name="Police_20_par_20_défaut"><text:span text:style-name="T1">cessaires d</text:span></text:span><text:span text:style-name="Police_20_par_20_défaut"><text:span text:style-name="T6">’</text:span></text:span><text:span text:style-name="Police_20_par_20_défaut"><text:span text:style-name="T1">un propos oral en phrases </text:span></text:span><text:span text:style-name="Police_20_par_20_défaut"><text:span text:style-name="T6">à</text:span></text:span><text:span text:style-name="Police_20_par_20_défaut"><text:span text:style-name="T1"> </text:span></text:span><text:span text:style-name="Police_20_par_20_défaut"><text:span text:style-name="T6">é</text:span></text:span><text:span text:style-name="Police_20_par_20_défaut"><text:span text:style-name="T1">crire. La technique de dict</text:span></text:span><text:span text:style-name="Police_20_par_20_défaut"><text:span text:style-name="T6">é</text:span></text:span><text:span text:style-name="Police_20_par_20_défaut"><text:span text:style-name="T1">e </text:span></text:span><text:span text:style-name="Police_20_par_20_défaut"><text:span text:style-name="T6">à</text:span></text:span><text:span text:style-name="Police_20_par_20_défaut"><text:span text:style-name="T1"> l</text:span></text:span><text:span text:style-name="Police_20_par_20_défaut"><text:span text:style-name="T6">’</text:span></text:span><text:span text:style-name="Police_20_par_20_défaut"><text:span text:style-name="T1">adulte concerne l’une de ces étapes qui est la rédaction proprement dite. D’autres expériences précoces, comme les essais d’écriture spontanés des élèves, que l’enseignant peut reprendre pour les faire évoluer, contribuent aussi à une prise de conscience du pouvoir que donne la maîtrise de l’écrit.</text:span></text:span></text:p>
      <text:p text:style-name="P11"><text:bookmark-start text:name="_Toc80458861"/><text:bookmark-start text:name="__RefHeading___Toc4067_3743537806"/><text:bookmark-start text:name="_Toc187490417"/>Découvrir le principe alphabétique<text:bookmark-end text:name="_Toc80458861"/><text:bookmark-end text:name="__RefHeading___Toc4067_3743537806"/><text:bookmark-end text:name="_Toc187490417"/></text:p>
      <text:p text:style-name="P19"><text:span text:style-name="Police_20_par_20_défaut"><text:span text:style-name="T1">L’une des conditions pour apprendre à lire et à écrire est d’avoir découvert le principe alphabétique selon lequel l’écrit code en grande partie, non pas directement le sens, mais l’oral (la sonorité) de ce qu’on dit. </text:span></text:span><text:span text:style-name="Police_20_par_20_défaut"><text:span text:style-name="T8">Durant les trois années de l’école maternelle</text:span></text:span><text:span text:style-name="Police_20_par_20_défaut"><text:span text:style-name="T1">, les enfants vont découvrir ce principe (c’est-à-dire comprendre la relation entre lettres et sons) et commencer à le mettre en œuvre. Ce qui est visé à l’école maternelle est la découverte de ce principe et non l’apprentissage systématique et complet des relations entre formes orales et écrites.</text:span></text:span></text:p>
      <text:p text:style-name="P6">La progressivité de l’enseignement à l’école maternelle commence par l’écriture. Les enfants ont en effet besoin de comprendre comment se fait la transformation d’une parole en écrit, d’où l’importance de la relation qui va de l’oral vers l’écrit. Le chemin inverse, qui va de l’écrit vers l’oral, sera pratiqué plus tard quand les enfants commenceront à apprendre à lire. Cette activité d’écriture ne peut s’effectuer que si, dans le même temps, l’enfant développe une conscience phonologique en devenant capable d’identifier les unités sonores de la langue.</text:p>
      <text:p text:style-name="P19"><text:span text:style-name="Police_20_par_20_défaut"><text:span text:style-name="T1">La découverte du principe alphabétique rend possible les premières écritures autonomes en fin d’école maternelle parce qu’elle est associée à des savoirs complexes et à de nouveaux savoir-faire</text:span></text:span><text:span text:style-name="Police_20_par_20_défaut"><text:span text:style-name="T10"> </text:span></text:span><text:span text:style-name="Police_20_par_20_défaut"><text:span text:style-name="T1">:</text:span></text:span></text:p>
      <text:p text:style-name="P22"><text:span text:style-name="Police_20_par_20_défaut"><text:span text:style-name="T1">– la découverte de la fonction de l’écrit et les productions avec l’aide d’un adulte</text:span></text:span><text:span text:style-name="Police_20_par_20_défaut"><text:span text:style-name="T10"> </text:span></text:span><text:span text:style-name="Police_20_par_20_défaut"><text:span text:style-name="T1">;</text:span></text:span></text:p>
      <text:p text:style-name="P22"><text:span text:style-name="Police_20_par_20_défaut"><text:span text:style-name="T1">– la manipulation des syllabes et des phonèmes qui produit des habiletés utilisées lorsque les enfants essaient d’écrire</text:span></text:span><text:span text:style-name="Police_20_par_20_défaut"><text:span text:style-name="T10"> </text:span></text:span><text:span text:style-name="Police_20_par_20_défaut"><text:span text:style-name="T1">;</text:span></text:span></text:p>
      <text:p text:style-name="P22"><text:span text:style-name="Police_20_par_20_défaut"><text:span text:style-name="T1">– parallèlement, </text:span></text:span><text:span text:style-name="Police_20_par_20_défaut"><text:span text:style-name="T8">à partir de la moyenne section</text:span></text:span><text:span text:style-name="Police_20_par_20_défaut"><text:span text:style-name="T1">, l’initiation aux tracés de l’écriture</text:span></text:span><text:span text:style-name="Police_20_par_20_défaut"><text:span text:style-name="T10"> </text:span></text:span><text:span text:style-name="Police_20_par_20_défaut"><text:span text:style-name="T1">;</text:span></text:span></text:p>
      <text:p text:style-name="P13">– la découverte des correspondances entre les trois écritures (cursive, script, capitales) qui donne aux enfants une palette de possibles, en tracé manuscrit et sur traitement de texte.</text:p>
      <text:p text:style-name="P6">L’écriture autonome constitue l’aboutissement de ces différents apprentissages et découvertes.</text:p>
      <text:p text:style-name="P11"><text:bookmark-start text:name="_Toc80458862"/><text:bookmark-start text:name="__RefHeading___Toc4065_3743537806"/><text:bookmark-start text:name="_Toc187490418"/>Commencer à écrire tout seul<text:bookmark-end text:name="_Toc80458862"/><text:bookmark-end text:name="__RefHeading___Toc4065_3743537806"/><text:bookmark-end text:name="_Toc187490418"/></text:p>
      <text:p text:style-name="P24"><text:bookmark-start text:name="_Toc80458863"/><text:bookmark-start text:name="__RefHeading___Toc4111_3743537806"/><text:bookmark-start text:name="_Toc187490419"/><text:soft-page-break/><text:span text:style-name="Police_20_par_20_défaut"><text:span text:style-name="T1">– Un entraînement nécessaire avant de pratiquer l’écriture cursive</text:span></text:span><text:span text:style-name="Police_20_par_20_défaut"><text:span text:style-name="T10"> </text:span></text:span><text:span text:style-name="Police_20_par_20_défaut"><text:span text:style-name="T1">: des exercices graphiques</text:span></text:span><text:bookmark-end text:name="_Toc80458863"/><text:bookmark-end text:name="__RefHeading___Toc4111_3743537806"/><text:bookmark-end text:name="_Toc187490419"/></text:p>
      <text:p text:style-name="P19"><text:span text:style-name="Police_20_par_20_défaut"><text:span text:style-name="T1">Il faut plusieurs années aux enfants pour acquérir les multiples habiletés nécessaires à l’écriture manuscrite</text:span></text:span><text:span text:style-name="Police_20_par_20_défaut"><text:span text:style-name="T10"> </text:span></text:span><text:span text:style-name="Police_20_par_20_défaut"><text:span text:style-name="T1">: utiliser leur regard pour piloter leur main, utiliser de fa</text:span></text:span><text:span text:style-name="Police_20_par_20_défaut"><text:span text:style-name="T6">ç</text:span></text:span><text:span text:style-name="Police_20_par_20_défaut"><text:span text:style-name="T1">on coordonn</text:span></text:span><text:span text:style-name="Police_20_par_20_défaut"><text:span text:style-name="T6">é</text:span></text:span><text:span text:style-name="Police_20_par_20_défaut"><text:span text:style-name="T1">e les quatre articulations qui servent à tenir et guider l’instrument d’écriture (épaule, coude, poignet, doigts), contrôler les tracés, et surtout tracer volontairement des signes abstraits dont ils comprennent qu’il ne s’agit pas de dessins mais de lettres, c’est-à-dire d’éléments d’un code qui transcrit des sons. Les exercices graphiques, qui permettent de s’entraîner aux gestes moteurs, et l’écriture proprement dite sont deux choses différentes. L’enseignant veille à ce qu’elles ne soient pas confondues.</text:span></text:span></text:p>
      <text:p text:style-name="P19"><text:span text:style-name="Police_20_par_20_défaut"><text:span text:style-name="T8">En petite section</text:span></text:span><text:span text:style-name="Police_20_par_20_défaut"><text:span text:style-name="T1">, les activités de motricité générale, les activités de motricité fine et les exercices graphiques, en habituant les enfants à contrôler et guider leurs gestes par le regard, les entraînent à maîtriser les gestes moteurs qui seront mobilisés dans le dessin et l’écriture cursive, à prendre des repères dans l’espace de la feuille. </text:span></text:span><text:span text:style-name="Police_20_par_20_défaut"><text:span text:style-name="T8">En moyenne et grande sections</text:span></text:span><text:span text:style-name="Police_20_par_20_défaut"><text:span text:style-name="T1">, ils s’exercent régulièrement à des tâches de motricité fine qui préparent spécifiquement à l’écriture. Ils s’entraînent également aux gestes propres à l’écriture et ils apprennent à adopter une posture confortable, à tenir de façon adaptée l’instrument d’écriture, à gérer l’espace graphique (aller de gauche à droite, maintenir un alignement, etc.). L’enseignant varie les modèles et accorde du temps aux démonstrations qui permettent l’apprentissage de leur reproduction.</text:span></text:span></text:p>
      <text:p text:style-name="P19"><text:span text:style-name="Police_20_par_20_défaut"><text:span text:style-name="T1">Le geste graphique nécessaire à l’écriture en capitales, plus facile que pour la cursive, ne fait pas l’objet d’un enseignement systématique. Lorsque l’écriture en capitales est pratiquée par les enfants, l’enseignant veille au respect de l’ordre des lettres et met en évidence les conséquences du respect ou non de cet ordre sur ce qui peut ensuite être lu. L’écriture cursive nécessite quant à elle un entraînement pour apprendre à tracer chaque lettre et l’enchaînement de plusieurs lettres, en ne levant qu’à bon escient l’instrument d’écriture. Cet entraînement ne peut intervenir que si les enfants ont acquis une certaine maturité motrice</text:span></text:span><text:span text:style-name="Police_20_par_20_défaut"><text:span text:style-name="T10"> </text:span></text:span><text:span text:style-name="Police_20_par_20_défaut"><text:span text:style-name="T1">: s</text:span></text:span><text:span text:style-name="Police_20_par_20_défaut"><text:span text:style-name="T6">’</text:span></text:span><text:span text:style-name="Police_20_par_20_défaut"><text:span text:style-name="T1">il peut avec certains </text:span></text:span><text:span text:style-name="Police_20_par_20_défaut"><text:span text:style-name="T6">ê</text:span></text:span><text:span text:style-name="Police_20_par_20_défaut"><text:span text:style-name="T1">tre commenc</text:span></text:span><text:span text:style-name="Police_20_par_20_défaut"><text:span text:style-name="T6">é</text:span></text:span><text:span text:style-name="Police_20_par_20_défaut"><text:span text:style-name="T1"> </text:span></text:span><text:span text:style-name="Police_20_par_20_défaut"><text:span text:style-name="T8">en moyenne section</text:span></text:span><text:span text:style-name="Police_20_par_20_défaut"><text:span text:style-name="T1">, c’est </text:span></text:span><text:span text:style-name="Police_20_par_20_défaut"><text:span text:style-name="T8">en grande section </text:span></text:span><text:span text:style-name="Police_20_par_20_défaut"><text:span text:style-name="T1">qu’il a le plus naturellement sa place, et souvent </text:span></text:span><text:span text:style-name="Police_20_par_20_défaut"><text:span text:style-name="T8">en deuxième partie d’année</text:span></text:span><text:span text:style-name="Police_20_par_20_défaut"><text:span text:style-name="T1">. Il devra être continué de manière très systématique au cours préparatoire. L’écriture régulière du prénom fournit une occasion de s’y exercer, les enfants ayant un moindre effort de mémoire à fournir et pouvant alors se concentrer sur la qualité du tracé.</text:span></text:span></text:p>
      <text:p text:style-name="P19"><text:span text:style-name="Police_20_par_20_défaut"><text:span text:style-name="T8">À partir de la moyenne section, et régulièrement en grande section, </text:span></text:span><text:span text:style-name="Police_20_par_20_défaut"><text:span text:style-name="T1">l’enseignant, en associant le nom de la lettre, son tracé et sa valeur sonore, donne à voir la correspondance des trois écritures (cursive, script, capitales). Les enfants s’exercent à des transcriptions de mots, phrases, courts textes connus, à leur saisie sur ordinateur. Travaillant alors en binôme, ils apprennent nombre de relations entre l’oral et l’écrit</text:span></text:span><text:span text:style-name="Police_20_par_20_défaut"><text:span text:style-name="T10"> </text:span></text:span><text:span text:style-name="Police_20_par_20_défaut"><text:span text:style-name="T1">: un enfant nomme les lettres et montre, le second cherche sur le clavier, ils v</text:span></text:span><text:span text:style-name="Police_20_par_20_défaut"><text:span text:style-name="T6">é</text:span></text:span><text:span text:style-name="Police_20_par_20_défaut"><text:span text:style-name="T1">rifient ensemble sur l</text:span></text:span><text:span text:style-name="Police_20_par_20_défaut"><text:span text:style-name="T6">’é</text:span></text:span><text:span text:style-name="Police_20_par_20_défaut"><text:span text:style-name="T1">cran, puis sur la version imprim</text:span></text:span><text:span text:style-name="Police_20_par_20_défaut"><text:span text:style-name="T6">é</text:span></text:span><text:span text:style-name="Police_20_par_20_défaut"><text:span text:style-name="T1">e.</text:span></text:span></text:p>
      <text:p text:style-name="P19"><text:soft-page-break/><text:span text:style-name="Police_20_par_20_défaut"><text:span text:style-name="T1">L’objectif étant de construire la valeur symbolique des lettres, l’enseignant veille à ne jamais isoler les trois composantes de l’écriture</text:span></text:span><text:span text:style-name="Police_20_par_20_défaut"><text:span text:style-name="T10"> </text:span></text:span><text:span text:style-name="Police_20_par_20_défaut"><text:span text:style-name="T1">: la composante s</text:span></text:span><text:span text:style-name="Police_20_par_20_défaut"><text:span text:style-name="T6">é</text:span></text:span><text:span text:style-name="Police_20_par_20_défaut"><text:span text:style-name="T1">mantique (le sens de ce qui est </text:span></text:span><text:span text:style-name="Police_20_par_20_défaut"><text:span text:style-name="T6">é</text:span></text:span><text:span text:style-name="Police_20_par_20_défaut"><text:span text:style-name="T1">crit), la composante symbolique (le code alphab</text:span></text:span><text:span text:style-name="Police_20_par_20_défaut"><text:span text:style-name="T6">é</text:span></text:span><text:span text:style-name="Police_20_par_20_défaut"><text:span text:style-name="T1">tique) et la composante motrice (la dext</text:span></text:span><text:span text:style-name="Police_20_par_20_défaut"><text:span text:style-name="T6">é</text:span></text:span><text:span text:style-name="Police_20_par_20_défaut"><text:span text:style-name="T1">rit</text:span></text:span><text:span text:style-name="Police_20_par_20_défaut"><text:span text:style-name="T6">é</text:span></text:span><text:span text:style-name="Police_20_par_20_défaut"><text:span text:style-name="T1"> graphique).</text:span></text:span></text:p>
      <text:p text:style-name="P12"><text:bookmark-start text:name="_Toc80458864"/><text:bookmark-start text:name="__RefHeading___Toc4109_3743537806"/><text:bookmark-start text:name="_Toc187490420"/>– Les essais d’écriture de mots<text:bookmark-end text:name="_Toc80458864"/><text:bookmark-end text:name="__RefHeading___Toc4109_3743537806"/><text:bookmark-end text:name="_Toc187490420"/></text:p>
      <text:p text:style-name="P19"><text:span text:style-name="Police_20_par_20_défaut"><text:span text:style-name="T1">Valoriser publiquement les premiers tracés </text:span></text:span><text:span text:style-name="Police_20_par_20_défaut"><text:span text:style-name="T8">des petits </text:span></text:span><text:span text:style-name="Police_20_par_20_défaut"><text:span text:style-name="T1">qui disent avoir écrit, c’est mettre toute la classe sur le chemin du symbolique. S’il s’agit de lignes, signes divers ou pseudo-lettres, l’enseignant précise que cela ressemble à de l’écriture mais qu’il ne peut pas les lire. </text:span></text:span><text:span text:style-name="Police_20_par_20_défaut"><text:span text:style-name="T8">À partir de la moyenne section</text:span></text:span><text:span text:style-name="Police_20_par_20_défaut"><text:span text:style-name="T1">, l’enseignant fait des commandes d’écriture de mots simples, par exemple le nom d’un personnage d’une histoire. Le but est que les enfants se saisissent des apports de l’enseignant qui a écrit devant eux, ou des documents affichés dans la classe qui ont été observés ensemble et commentés. Leurs tracés montrent à l’enseignant ce que les enfants ont compris de l’écriture. Une fois les tracés faits, l’enseignant lit, ou bruite ou dit qu’il ne peut pas encore lire. Il discute avec les élèves, il valorise leurs essais, mais ne laisse pas croire aux enfants que leurs productions sont correctes. Il explique lui-même les procédés utilisés et écrit systématiquement la forme normée sous la production des élèves, en faisant correspondre unités sonores et graphèmes. Il peut aussi leur faire recopier cette forme normée. L’activité est plus fréquente </text:span></text:span><text:span text:style-name="Police_20_par_20_défaut"><text:span text:style-name="T8">en grande section</text:span></text:span><text:span text:style-name="Police_20_par_20_défaut"><text:span text:style-name="T1">.</text:span></text:span></text:p>
      <text:p text:style-name="P12"><text:bookmark-start text:name="_Toc80458865"/><text:bookmark-start text:name="__RefHeading___Toc4107_3743537806"/><text:bookmark-start text:name="_Toc187490421"/>– Les premières productions autonomes d’écrits<text:bookmark-end text:name="_Toc80458865"/><text:bookmark-end text:name="__RefHeading___Toc4107_3743537806"/><text:bookmark-end text:name="_Toc187490421"/></text:p>
      <text:p text:style-name="P19"><text:span text:style-name="Police_20_par_20_défaut"><text:span text:style-name="T1">Lorsque les enfants ont compris que l’écrit est un code qui permet de délivrer des messages, il est possible de les inciter à produire des messages écrits. </text:span></text:span><text:span text:style-name="Police_20_par_20_défaut"><text:span text:style-name="T8">En grande section</text:span></text:span><text:span text:style-name="Police_20_par_20_défaut"><text:span text:style-name="T1">, les enfants commencent à avoir les ressources pour écrire, et l’enseignant les encourage à le faire ou valorise les essais spontanés. L’enseignant incite les élèves à écrire en utilisant tout ce qui est à leur portée. Une fois qu’ils savent exactement ce qu’ils veulent écrire, les enfants peuvent chercher dans des textes connus, utiliser le principe alphabétique, demander de l’aide. Plus ils écrivent, plus ils ont envie d’écrire. L’enseignant accepte qu’ils mêlent écriture en capitales pour résoudre des problèmes phonographiques et écriture en cursive. Lorsqu’ils ne se contentent plus de recopier des mots qu’ils connaissent, mais veulent écrire de nouveaux mots, les jeunes enfants recourent à différentes stratégies, en les combinant ou non</text:span></text:span><text:span text:style-name="Police_20_par_20_défaut"><text:span text:style-name="T10"> </text:span></text:span><text:span text:style-name="Police_20_par_20_défaut"><text:span text:style-name="T1">: ils peuvent recopier des morceaux pris </text:span></text:span><text:span text:style-name="Police_20_par_20_défaut"><text:span text:style-name="T6">à</text:span></text:span><text:span text:style-name="Police_20_par_20_défaut"><text:span text:style-name="T1"> d</text:span></text:span><text:span text:style-name="Police_20_par_20_défaut"><text:span text:style-name="T6">’</text:span></text:span><text:span text:style-name="Police_20_par_20_défaut"><text:span text:style-name="T1">autres mots, tracer des lettres dont le son se retrouve dans le mot </text:span></text:span><text:span text:style-name="Police_20_par_20_défaut"><text:span text:style-name="T6">à</text:span></text:span><text:span text:style-name="Police_20_par_20_défaut"><text:span text:style-name="T1"> </text:span></text:span><text:span text:style-name="Police_20_par_20_défaut"><text:span text:style-name="T6">é</text:span></text:span><text:span text:style-name="Police_20_par_20_défaut"><text:span text:style-name="T1">crire (par exemple les voyelles), attribuer à des lettres la valeur phonique de leur nom (utiliser la lettre K pour transcrire le son /ca/). La séparation entre les mots reste un problème difficile à résoudre jusqu’à la fin du cycle</text:span></text:span><text:span text:style-name="Police_20_par_20_défaut"><text:span text:style-name="T10"> </text:span></text:span><text:span text:style-name="Police_20_par_20_défaut"><text:span text:style-name="T1">2.</text:span></text:span></text:p>
      <text:p text:style-name="P6">Les premiers essais d’écriture spontanés et autonomes des enfants marquent une étape importante dans l’appropriation de l’écrit par les élèves et sont accueillis positivement par l’enseignant. Ils lui permettent de voir que les enfants commencent à comprendre la fonction et le fonctionnement de l’écriture, même si ce n’est que petit à petit qu’ils en apprendront les règles. L’enseignant commente toujours ces productions avec leurs auteurs (ce qu’ils voulaient dire, ce qu’ils ont écrit, ce qui montre qu’ils ont déjà des savoirs sur les textes écrits), puis il écrit en français écrit normé en soulignant les différences. Il donne aussi aux enfants les moyens de s’entraîner, notamment <text:soft-page-break/>avec de la copie, dans un coin écriture aménagé spécialement (outils, feuilles blanches et à lignes, ordinateur et imprimante, tablette numérique et stylets, tableaux de correspondance des graphies, textes connus). Un recueil individuel de ces premières écritures peut devenir un dossier de référence pour chaque élève, à apporter pour leur rentrée au CP.</text:p>
      <text:p text:style-name="P8"><text:bookmark-start text:name="_Toc80458866"/><text:bookmark-start text:name="__RefHeading___Toc3999_3743537806"/><text:bookmark-start text:name="_Toc187490422"/>1.3. Ce qui est attendu des enfants en fin d’école maternelle<text:bookmark-end text:name="_Toc80458866"/><text:bookmark-end text:name="__RefHeading___Toc3999_3743537806"/><text:bookmark-end text:name="_Toc187490422"/></text:p>
      <text:p text:style-name="P14">– Communiquer avec les adultes et avec les autres enfants par le langage, en se faisant comprendre.</text:p>
      <text:p text:style-name="P14">– S’exprimer dans un langage oral syntaxiquement correct et précis.</text:p>
      <text:p text:style-name="P14">– Utiliser le lexique appris en classe de façon appropriée.</text:p>
      <text:p text:style-name="P14">– Reformuler son propos pour se faire mieux comprendre.</text:p>
      <text:p text:style-name="P14">– Reformuler le propos d’autrui.</text:p>
      <text:p text:style-name="P25"><text:span text:style-name="Police_20_par_20_défaut"><text:span text:style-name="T1">– Pratiquer divers usages de la langue orale</text:span></text:span><text:span text:style-name="Police_20_par_20_défaut"><text:span text:style-name="T10"> </text:span></text:span><text:span text:style-name="Police_20_par_20_défaut"><text:span text:style-name="T1">: raconter, d</text:span></text:span><text:span text:style-name="Police_20_par_20_défaut"><text:span text:style-name="T6">é</text:span></text:span><text:span text:style-name="Police_20_par_20_défaut"><text:span text:style-name="T1">crire, </text:span></text:span><text:span text:style-name="Police_20_par_20_défaut"><text:span text:style-name="T6">é</text:span></text:span><text:span text:style-name="Police_20_par_20_défaut"><text:span text:style-name="T1">voquer, expliquer, questionner, proposer des solutions, discuter un point de vue.</text:span></text:span></text:p>
      <text:p text:style-name="P14">– Dire de mémoire et de manière expressive plusieurs comptines et poésies.</text:p>
      <text:p text:style-name="P14">– Comprendre des textes écrits sans autre aide que le langage entendu.</text:p>
      <text:p text:style-name="P14">– Manifester de la curiosité par rapport à la compréhension et à la production de l’écrit.</text:p>
      <text:p text:style-name="P14">– Pouvoir redire les mots d’une phrase écrite après sa lecture par l’adulte, les mots du titre connu d’un livre ou d’un texte.</text:p>
      <text:p text:style-name="P14">– Participer verbalement à la production d’un écrit. Savoir qu’on n’écrit pas comme on parle.</text:p>
      <text:p text:style-name="P14">– Repérer des régularités dans la langue à l’oral en français (éventuellement dans une autre langue).</text:p>
      <text:p text:style-name="P25"><text:span text:style-name="Police_20_par_20_défaut"><text:span text:style-name="T1">– Distinguer et manipuler des syllabes</text:span></text:span><text:span text:style-name="Police_20_par_20_défaut"><text:span text:style-name="T10"> </text:span></text:span><text:span text:style-name="Police_20_par_20_défaut"><text:span text:style-name="T1">: scander les syllabes constitutives d'un mot, comprendre qu</text:span></text:span><text:span text:style-name="Police_20_par_20_défaut"><text:span text:style-name="T6">’</text:span></text:span><text:span text:style-name="Police_20_par_20_défaut"><text:span text:style-name="T1">on peut en supprimer, en ajouter, en inverser.</text:span></text:span></text:p>
      <text:p text:style-name="P14">– Repérer et produire des rimes, des assonances.</text:p>
      <text:p text:style-name="P25"><text:span text:style-name="Police_20_par_20_défaut"><text:span text:style-name="T1">– Discriminer des sons (syllabes, sons-voyelles</text:span></text:span><text:span text:style-name="Police_20_par_20_défaut"><text:span text:style-name="T10"> </text:span></text:span><text:span text:style-name="Police_20_par_20_défaut"><text:span text:style-name="T1">; quelques sons-consonnes hors des consonnes occlusives).) dans des mots ou dans des syllabes.</text:span></text:span></text:p>
      <text:p text:style-name="P14">– Reconnaître les lettres de l’alphabet, connaître leur nom, savoir que le nom d'une lettre peut être différent du son qu'elle transcrit.</text:p>
      <text:p text:style-name="P25"><text:span text:style-name="Police_20_par_20_défaut"><text:span text:style-name="T1">– Connaître les correspondances entre les trois manières d’écrire les lettres</text:span></text:span><text:span text:style-name="Police_20_par_20_défaut"><text:span text:style-name="T10"> </text:span></text:span><text:span text:style-name="Police_20_par_20_défaut"><text:span text:style-name="T1">: cursive, script, capitales d</text:span></text:span><text:span text:style-name="Police_20_par_20_défaut"><text:span text:style-name="T6">’</text:span></text:span><text:span text:style-name="Police_20_par_20_défaut"><text:span text:style-name="T1">imprimerie., et commencer </text:span></text:span><text:span text:style-name="Police_20_par_20_défaut"><text:span text:style-name="T6">à</text:span></text:span><text:span text:style-name="Police_20_par_20_défaut"><text:span text:style-name="T1"> faire le lien avec le son qu</text:span></text:span><text:span text:style-name="Police_20_par_20_défaut"><text:span text:style-name="T6">’</text:span></text:span><text:span text:style-name="Police_20_par_20_défaut"><text:span text:style-name="T1">elles codent. Copier </text:span></text:span><text:span text:style-name="Police_20_par_20_défaut"><text:span text:style-name="T6">à</text:span></text:span><text:span text:style-name="Police_20_par_20_défaut"><text:span text:style-name="T1"> l</text:span></text:span><text:span text:style-name="Police_20_par_20_défaut"><text:span text:style-name="T6">’</text:span></text:span><text:span text:style-name="Police_20_par_20_défaut"><text:span text:style-name="T1">aide d</text:span></text:span><text:span text:style-name="Police_20_par_20_défaut"><text:span text:style-name="T6">’</text:span></text:span><text:span text:style-name="Police_20_par_20_défaut"><text:span text:style-name="T1">un clavier.</text:span></text:span></text:p>
      <text:p text:style-name="P14">– Reconnaître son prénom écrit en lettres capitales, en script ou en cursive. Connaître le nom des lettres qui le composent.</text:p>
      <text:p text:style-name="P14">– Copier en cursive un mot ou une très courte phrase dont le sens est connu.</text:p>
      <text:p text:style-name="P14">– Écrire son prénom en écriture cursive, sans modèle.</text:p>
      <text:p text:style-name="P14">– Écrire seul un mot en utilisant des lettres ou groupes de lettres empruntés aux mots connus.</text:p>
      <text:p text:style-name="P20"/>
      <text:p text:style-name="P21"><text:bookmark-start text:name="_Toc80458867"/><text:bookmark-start text:name="__RefHeading___Toc3955_3743537806"/><text:bookmark-start text:name="_Toc187490423"/><text:span text:style-name="Police_20_par_20_défaut"><text:span text:style-name="T7">2. Agir, s’exprimer, comprendre à travers l’activité physique</text:span></text:span><text:bookmark-end text:name="_Toc80458867"/><text:bookmark-end text:name="__RefHeading___Toc3955_3743537806"/><text:bookmark-end text:name="_Toc187490423"/></text:p>
      <text:p text:style-name="P6">La pratique d’activités physiques et artistiques contribue au développement moteur, sensoriel, affectif, intellectuel et relationnel des enfants. Ces activités mobilisent, stimulent, enrichissent l’imaginaire et sont l’occasion d’éprouver des émotions, des sensations nouvelles. Elles permettent aux enfants d’explorer leurs possibilités physiques, d’élargir et d’affiner leurs habiletés motrices, de maîtriser de nouveaux équilibres. Elles les aident à construire leur latéralité, l’image orientée de leur propre corps et à mieux se situer dans l’espace et dans le temps.</text:p>
      <text:p text:style-name="P19"><text:span text:style-name="Police_20_par_20_défaut"><text:span text:style-name="T1">Ces expériences corporelles visent également à développer la coopération, à établir des rapports constructifs à l’autre, dans le respect des différences, et contribuer ainsi à la socialisation. La participation de tous les enfants à l’ensemble des activités physiques proposées, l’organisation et les démarches mises en œuvre cherchent à lutter contre les stéréotypes et contribuent à la construction de l’égalité entre filles et garçons. Les activités physiques participent d’une éducation à la santé en conduisant tous les enfants, quelles que soient leurs «</text:span></text:span><text:span text:style-name="Police_20_par_20_défaut"><text:span text:style-name="T10"> </text:span></text:span><text:span text:style-name="Police_20_par_20_défaut"><text:span text:style-name="T1">performances</text:span></text:span><text:span text:style-name="Police_20_par_20_défaut"><text:span text:style-name="T10"> </text:span></text:span><text:span text:style-name="Police_20_par_20_défaut"><text:span text:style-name="T6">»</text:span></text:span><text:span text:style-name="Police_20_par_20_défaut"><text:span text:style-name="T1">, </text:span></text:span><text:span text:style-name="Police_20_par_20_défaut"><text:span text:style-name="T6">à</text:span></text:span><text:span text:style-name="Police_20_par_20_défaut"><text:span text:style-name="T1"> </text:span></text:span><text:span text:style-name="Police_20_par_20_défaut"><text:span text:style-name="T6">é</text:span></text:span><text:span text:style-name="Police_20_par_20_défaut"><text:span text:style-name="T1">prouver le plaisir du mouvement et de l’effort, à mieux connaître leur corps pour le respecter.</text:span></text:span></text:p>
      <text:p text:style-name="P6">Chaque activité est l’occasion d’une expression orale, par anticipation, en situation, a posteriori ou de façon décontextualisée.</text:p>
      <text:p text:style-name="P8"><text:bookmark-start text:name="_Toc80458868"/><text:bookmark-start text:name="__RefHeading___Toc3997_3743537806"/><text:bookmark-start text:name="_Toc187490424"/>2.1. Objectifs visés et éléments de progressivité<text:bookmark-end text:name="_Toc80458868"/><text:bookmark-end text:name="__RefHeading___Toc3997_3743537806"/><text:bookmark-end text:name="_Toc187490424"/></text:p>
      <text:p text:style-name="P19"><text:span text:style-name="Police_20_par_20_défaut"><text:span text:style-name="T8">À leur arrivée à l’école maternelle</text:span></text:span><text:span text:style-name="Police_20_par_20_défaut"><text:span text:style-name="T1">, tous les enfants ne sont pas au même niveau de développement moteur. Ils n’ont pas réalisé les mêmes expériences corporelles et celles-ci ont pris des sens différents en fonction des contextes dans lesquels elles se sont déroulées. Le choix des activités physiques variées, prenant toujours des formes adaptées à l’âge des enfants, relève de l’enseignant, dans le cadre d’une programmation de classe et de cycle pour permettre d’atteindre les quatre objectifs caractéristiques de ce domaine d’apprentissage. Le besoin de mouvement des enfants est réel. Il est donc impératif d'organiser une séance quotidienne (de trente à quarante-cinq minutes environ, selon la nature des activités, l'organisation choisie, l'intensité des actions réalisées, le moment dans l'année, les comportements des enfants, etc.). Ces séances doivent être organisées en cycles de durée suffisante pour que les enfants disposent d’un temps qui garantisse une véritable exploration et permette la construction de conquêtes motrices significatives.</text:span></text:span></text:p>
      <text:p text:style-name="P8"><text:bookmark-start text:name="_Toc80458869"/><text:bookmark-start text:name="__RefHeading___Toc3995_3743537806"/><text:bookmark-start text:name="_Toc187490425"/>Agir dans l’espace, dans la durée et sur les objets<text:bookmark-end text:name="_Toc80458869"/><text:bookmark-end text:name="__RefHeading___Toc3995_3743537806"/><text:bookmark-end text:name="_Toc187490425"/></text:p>
      <text:p text:style-name="P19"><text:span text:style-name="Police_20_par_20_défaut"><text:span text:style-name="T8">Peu à peu</text:span></text:span><text:span text:style-name="Police_20_par_20_défaut"><text:span text:style-name="T1">, parce qu’il est sollicité par l’enseignant pour constater les résultats de ses actions, l’enfant prend plaisir à s’investir plus longuement dans les situations d’apprentissage qui lui sont proposées. Il découvre la possibilité d’enchaîner des comportements moteurs pour assurer une continuité d’action (prendre une balle, puis courir pour franchir un obstacle, puis viser une cible pour la faire tomber, puis repartir au point de départ pour prendre un nouveau projectile, etc.). Il apprend à fournir des efforts dans la durée, à chercher à </text:span></text:span><text:soft-page-break/><text:span text:style-name="Police_20_par_20_défaut"><text:span text:style-name="T1">parcourir plus de distance dans un temps donné «</text:span></text:span><text:span text:style-name="Police_20_par_20_défaut"><text:span text:style-name="T10"> </text:span></text:span><text:span text:style-name="Police_20_par_20_défaut"><text:span text:style-name="T1">mat</text:span></text:span><text:span text:style-name="Police_20_par_20_défaut"><text:span text:style-name="T6">é</text:span></text:span><text:span text:style-name="Police_20_par_20_défaut"><text:span text:style-name="T1">rialis</text:span></text:span><text:span text:style-name="Police_20_par_20_défaut"><text:span text:style-name="T6">é</text:span></text:span><text:span text:style-name="Police_20_par_20_défaut"><text:span text:style-name="T10"> </text:span></text:span><text:span text:style-name="Police_20_par_20_défaut"><text:span text:style-name="T6">»</text:span></text:span><text:span text:style-name="Police_20_par_20_défaut"><text:span text:style-name="T1"> par un sablier, une chanson enregistr</text:span></text:span><text:span text:style-name="Police_20_par_20_défaut"><text:span text:style-name="T6">é</text:span></text:span><text:span text:style-name="Police_20_par_20_défaut"><text:span text:style-name="T1">e, etc.).</text:span></text:span></text:p>
      <text:p text:style-name="P6">En agissant sur et avec des objets de tailles, de formes ou de poids différents (balles, ballons, sacs de graines, anneaux, etc.), l’enfant en expérimente les propriétés, découvre des utilisations possibles (lancer, attraper, faire rouler, etc.), essaie de reproduire un effet qu’il a obtenu au hasard des tâtonnements. Il progresse dans la perception et l’anticipation de la trajectoire d’un objet dans l’espace qui sont, même après l’âge de cinq ans, encore difficiles.</text:p>
      <text:p text:style-name="P8"><text:bookmark-start text:name="_Toc80458870"/><text:bookmark-start text:name="__RefHeading___Toc3993_3743537806"/><text:bookmark-start text:name="_Toc187490426"/>Adapter ses équilibres et ses déplacements à des environnements ou des contraintes variés<text:bookmark-end text:name="_Toc80458870"/><text:bookmark-end text:name="__RefHeading___Toc3993_3743537806"/><text:bookmark-end text:name="_Toc187490426"/></text:p>
      <text:p text:style-name="P19"><text:span text:style-name="Police_20_par_20_défaut"><text:span text:style-name="T1">Certains des plus jeunes enfants ont besoin de temps pour conquérir des espaces nouveaux ou s’engager dans des environnements inconnus. D’autres, au contraire, investissent d’emblée les propositions nouvelles sans appréhension mais également sans conscience des risques potentiels. Dans tous les cas, l’enseignant amène les enfants à découvrir leurs possibilités, en proposant des situations qui leur permettent d’explorer et d’étendre (repousser) leurs limites. Il les invite à mettre en jeu des conduites motrices inhabituelles (escalader, se suspendre, ramper…), à développer de nouveaux équilibres (se renverser, rouler, se laisser flotter, etc.), à découvrir des espaces inconnus ou caractérisés par leur incertitude (piscine, patinoire, parc, forêt, etc.). Pour les enfants </text:span></text:span><text:span text:style-name="Police_20_par_20_défaut"><text:span text:style-name="T8">autour de quatre ans</text:span></text:span><text:span text:style-name="Police_20_par_20_défaut"><text:span text:style-name="T1">, l’enseignant enrichit ces expérimentations à l’aide de matériels sollicitant l’équilibre (patins, échasses, etc.), permettant de nouveaux modes de déplacement (tricycles, draisiennes, vélos, trottinettes, etc.). Il attire l’attention des enfants sur leur propre sécurité et celle des autres, dans des situations pédagogiques dont le niveau de risque objectif est contrôlé par l'adulte.</text:span></text:span></text:p>
      <text:p text:style-name="P6">La découverte du milieu aquatique est favorisée le plus tôt possible afin de permettre à tous les enfants l’acquisition de l’aisance nécessaire pour y évoluer en toute sécurité.</text:p>
      <text:p text:style-name="P8"><text:bookmark-start text:name="_Toc80458871"/><text:bookmark-start text:name="__RefHeading___Toc3991_3743537806"/><text:bookmark-start text:name="_Toc187490427"/>Communiquer avec les autres au travers d’actions à visée expressive ou artistique<text:bookmark-end text:name="_Toc80458871"/><text:bookmark-end text:name="__RefHeading___Toc3991_3743537806"/><text:bookmark-end text:name="_Toc187490427"/></text:p>
      <text:p text:style-name="P19"><text:span text:style-name="Police_20_par_20_défaut"><text:span text:style-name="T1">Les situations proposées à l’enfant lui permettent de découvrir et d’affirmer ses propres possibilités d’improvisation, d’invention et de création en utilisant son corps. L’enseignant utilise des supports sonores variés (musiques, bruitages, paysages sonores, etc.) ou, au contraire, développe l’écoute de soi et des autres au travers du silence. Il met à la disposition des enfants des objets initiant ou prolongeant le mouvement (voiles, plumes, feuilles, etc.), </text:span></text:span><text:span text:style-name="Police_20_par_20_défaut"><text:span text:style-name="T8">notamment pour les plus jeunes d’entre eux</text:span></text:span><text:span text:style-name="Police_20_par_20_défaut"><text:span text:style-name="T1">. Il propose des aménagements d’espace adaptés, réels ou fictifs, incite à de nouvelles expérimentations. Il amène à s’inscrire dans une réalisation de groupe. L’aller-retour entre les rôles d’acteurs et de spectateurs permet </text:span></text:span><text:span text:style-name="Police_20_par_20_défaut"><text:span text:style-name="T8">aux plus grands </text:span></text:span><text:span text:style-name="Police_20_par_20_défaut"><text:span text:style-name="T1">de mieux saisir les différentes dimensions de l’activité, les enjeux visés, le sens du progrès. L’enfant participe ainsi à un projet collectif qui peut être porté au regard d’autres spectateurs, extérieurs au groupe classe.</text:span></text:span></text:p>
      <text:p text:style-name="P8"><text:bookmark-start text:name="_Toc80458872"/><text:bookmark-start text:name="__RefHeading___Toc3989_3743537806"/><text:bookmark-start text:name="_Toc187490428"/>Collaborer, coopérer, s’opposer<text:bookmark-end text:name="_Toc80458872"/><text:bookmark-end text:name="__RefHeading___Toc3989_3743537806"/><text:bookmark-end text:name="_Toc187490428"/></text:p>
      <text:p text:style-name="P6"><text:soft-page-break/>Pour le jeune enfant, l’école est le plus souvent le lieu d’une première découverte des jeux moteurs vécus en collectif. La fonction de ce collectif, l’appropriation de différents modes d’organisation, le partage du matériel et la compréhension des rôles nécessitent des apprentissages. Les règles communes (délimitations de l’espace, but du jeu, droits et interdits, etc.) sont une des conditions du plaisir de jouer, dans le respect des autres.</text:p>
      <text:p text:style-name="P19"><text:span text:style-name="Police_20_par_20_défaut"><text:span text:style-name="T8">Pour les plus jeunes</text:span></text:span><text:span text:style-name="Police_20_par_20_défaut"><text:span text:style-name="T1">, l’atteinte d’un but commun se fait tout d’abord par l’association d’actions réalisées en parallèle, sans réelle coordination. Il s’agit, dans les formes de jeu les plus simples, de comprendre et de s’approprier un seul rôle. L’exercice de rôles différents instaure les premières collaborations (vider une zone des objets qui s’y trouvent, collaborer afin de les échanger, les transporter, les ranger dans un autre camp, etc.). Puis, sont proposées des situations dans lesquelles existe un réel antagonisme des intentions (dérober des objets, poursuivre des joueurs pour les attraper, s’échapper pour les éviter, etc.) ou une réversibilité des statuts des joueurs (si le chat touche la souris, celle-ci devient chat à sa place, etc.).</text:span></text:span></text:p>
      <text:p text:style-name="P19"><text:span text:style-name="Police_20_par_20_défaut"><text:span text:style-name="T1">D’autres situations ludiques permettent </text:span></text:span><text:span text:style-name="Police_20_par_20_défaut"><text:span text:style-name="T8">aux plus grands </text:span></text:span><text:span text:style-name="Police_20_par_20_défaut"><text:span text:style-name="T1">d’entrer au contact du corps de l’autre, d’apprendre à le respecter et d’explorer des actions en relation avec des intentions de coopération ou d’opposition spécifiques (saisir, soulever, pousser, tirer, immobiliser, etc.). Que ce soit dans ces jeux à deux ou dans des jeux de groupe, tous peuvent utilement s’approprier des rôles sociaux variés</text:span></text:span><text:span text:style-name="Police_20_par_20_défaut"><text:span text:style-name="T10"> </text:span></text:span><text:span text:style-name="Police_20_par_20_défaut"><text:span text:style-name="T1">: arbitre, observateur, responsable de la marque ou de la dur</text:span></text:span><text:span text:style-name="Police_20_par_20_défaut"><text:span text:style-name="T6">é</text:span></text:span><text:span text:style-name="Police_20_par_20_défaut"><text:span text:style-name="T1">e du jeu.</text:span></text:span></text:p>
      <text:p text:style-name="P8"><text:bookmark-start text:name="_Toc80458873"/><text:bookmark-start text:name="__RefHeading___Toc3987_3743537806"/><text:bookmark-start text:name="_Toc187490429"/>2.2. Ce qui est attendu des enfants en fin d’école maternelle<text:bookmark-end text:name="_Toc80458873"/><text:bookmark-end text:name="__RefHeading___Toc3987_3743537806"/><text:bookmark-end text:name="_Toc187490429"/></text:p>
      <text:p text:style-name="P14">– Courir, sauter, lancer de différentes façons, dans des espaces et avec des matériels variés, dans un but précis.</text:p>
      <text:p text:style-name="P14">– Ajuster et enchaîner ses actions et ses déplacements en fonction d’obstacles à franchir ou de la trajectoire d’objets sur lesquels agir.</text:p>
      <text:p text:style-name="P14">– Se déplacer avec aisance et en sécurité dans des environnements variés, naturels ou aménagés.</text:p>
      <text:p text:style-name="P14">– Construire et conserver une séquence d’actions et de déplacements, en relation avec d’autres partenaires, avec ou sans support musical.</text:p>
      <text:p text:style-name="P14">– Coordonner ses gestes et ses déplacements avec ceux des autres, lors de rondes et jeux chantés.</text:p>
      <text:p text:style-name="P14">– Coopérer, exercer des rôles différents complémentaires, s’opposer, élaborer des stratégies pour viser un but ou un effet commun.</text:p>
      <text:p text:style-name="P20"/>
      <text:p text:style-name="P21"><text:bookmark-start text:name="_Toc80458874"/><text:bookmark-start text:name="__RefHeading___Toc3953_3743537806"/><text:bookmark-start text:name="_Toc187490430"/><text:span text:style-name="Police_20_par_20_défaut"><text:span text:style-name="T7">3. Agir, s’exprimer, comprendre à travers les activités artistiques</text:span></text:span><text:bookmark-end text:name="_Toc80458874"/><text:bookmark-end text:name="__RefHeading___Toc3953_3743537806"/><text:bookmark-end text:name="_Toc187490430"/></text:p>
      <text:p text:style-name="P19"><text:span text:style-name="Police_20_par_20_défaut"><text:span text:style-name="T1">Ce domaine d’apprentissage se réfère aux arts du visuel (peinture, sculpture, dessin, photographie, cinéma, bande dessinée, arts graphiques, arts numériques), aux arts du son (chansons, musiques instrumentales et vocales) et aux arts du spectacle vivant (danse, théâtre, arts du cirque, marionnettes, etc.). L’école maternelle joue un rôle décisif pour l’accès de tous les enfants à ces univers artistiques</text:span></text:span><text:span text:style-name="Police_20_par_20_défaut"><text:span text:style-name="T10"> </text:span></text:span><text:span text:style-name="Police_20_par_20_défaut"><text:span text:style-name="T1">; elle constitue la premi</text:span></text:span><text:span text:style-name="Police_20_par_20_défaut"><text:span text:style-name="T6">è</text:span></text:span><text:span text:style-name="Police_20_par_20_défaut"><text:span text:style-name="T1">re </text:span></text:span><text:span text:style-name="Police_20_par_20_défaut"><text:span text:style-name="T6">é</text:span></text:span><text:span text:style-name="Police_20_par_20_défaut"><text:span text:style-name="T1">tape du parcours d</text:span></text:span><text:span text:style-name="Police_20_par_20_défaut"><text:span text:style-name="T6">’é</text:span></text:span><text:span text:style-name="Police_20_par_20_défaut"><text:span text:style-name="T1">ducation artistique et culturelle que chacun accomplit durant ses scolarit</text:span></text:span><text:span text:style-name="Police_20_par_20_défaut"><text:span text:style-name="T6">é</text:span></text:span><text:span text:style-name="Police_20_par_20_défaut"><text:span text:style-name="T1">s primaire et secondaire et qui vise l</text:span></text:span><text:span text:style-name="Police_20_par_20_défaut"><text:span text:style-name="T6">’</text:span></text:span><text:span text:style-name="Police_20_par_20_défaut"><text:span text:style-name="T1">acquisition d</text:span></text:span><text:span text:style-name="Police_20_par_20_défaut"><text:span text:style-name="T6">’</text:span></text:span><text:span text:style-name="Police_20_par_20_défaut"><text:span text:style-name="T1">une culture artistique personnelle, fondée sur des repères communs.</text:span></text:span></text:p>
      <text:p text:style-name="P8"><text:bookmark-start text:name="_Toc80458875"/><text:bookmark-start text:name="__RefHeading___Toc3985_3743537806"/><text:bookmark-start text:name="_Toc187490431"/>3.1. Objectifs visés et éléments de progressivité<text:bookmark-end text:name="_Toc80458875"/><text:bookmark-end text:name="__RefHeading___Toc3985_3743537806"/><text:bookmark-end text:name="_Toc187490431"/></text:p>
      <text:p text:style-name="P11"><text:bookmark-start text:name="_Toc80458876"/><text:bookmark-start text:name="__RefHeading___Toc4063_3743537806"/><text:bookmark-start text:name="_Toc187490432"/>Développer du goût pour les pratiques artistiques<text:bookmark-end text:name="_Toc80458876"/><text:bookmark-end text:name="__RefHeading___Toc4063_3743537806"/><text:bookmark-end text:name="_Toc187490432"/></text:p>
      <text:p text:style-name="P19"><text:span text:style-name="Police_20_par_20_défaut"><text:span text:style-name="T1">Les enfants doivent avoir des occasions fréquentes de pratiquer, individuellement et collectivement, dans des situations aux objectifs diversifiés. Ils explorent librement, laissent des traces spontanées avec les outils qu’ils choisissent ou que l’enseignant leur propose, dans des espaces et des moments dédiés à ces activités. Ils font des essais que les enseignants accueillent positivement. Ils découvrent des matériaux qui suscitent l’exploration de possibilités nouvelles, s’adaptent à une contrainte matérielle. </text:span></text:span><text:span text:style-name="Police_20_par_20_défaut"><text:span text:style-name="T8">Tout au long du cycle</text:span></text:span><text:span text:style-name="Police_20_par_20_défaut"><text:span text:style-name="T1">, ils s’intéressent aux effets produits, aux résultats d’actions et situent ces effets ou résultats par rapport aux intentions qu’ils avaient.</text:span></text:span></text:p>
      <text:p text:style-name="P6">Chaque activité offre aussi l’occasion d’une expression orale, par anticipation, en situation, a posteriori ou de façon décontextualisée.</text:p>
      <text:p text:style-name="P11"><text:bookmark-start text:name="_Toc80458877"/><text:bookmark-start text:name="__RefHeading___Toc4061_3743537806"/><text:bookmark-start text:name="_Toc187490433"/>Découvrir différentes formes d’expression artistique<text:bookmark-end text:name="_Toc80458877"/><text:bookmark-end text:name="__RefHeading___Toc4061_3743537806"/><text:bookmark-end text:name="_Toc187490433"/></text:p>
      <text:p text:style-name="P19"><text:span text:style-name="Police_20_par_20_défaut"><text:span text:style-name="T1">Des rencontres avec différentes formes d’expression artistique sont organisées régulièrement</text:span></text:span><text:span text:style-name="Police_20_par_20_défaut"><text:span text:style-name="T10"> </text:span></text:span><text:span text:style-name="Police_20_par_20_défaut"><text:span text:style-name="T1">; dans la classe, les enfants sont confront</text:span></text:span><text:span text:style-name="Police_20_par_20_défaut"><text:span text:style-name="T6">é</text:span></text:span><text:span text:style-name="Police_20_par_20_défaut"><text:span text:style-name="T1">s </text:span></text:span><text:span text:style-name="Police_20_par_20_défaut"><text:span text:style-name="T6">à</text:span></text:span><text:span text:style-name="Police_20_par_20_défaut"><text:span text:style-name="T1"> des </text:span></text:span><text:span text:style-name="Police_20_par_20_défaut"><text:span text:style-name="T6">œ</text:span></text:span><text:span text:style-name="Police_20_par_20_défaut"><text:span text:style-name="T1">uvres sous forme de reproductions, d'enregistrements, de films ou de captations vid</text:span></text:span><text:span text:style-name="Police_20_par_20_défaut"><text:span text:style-name="T6">é</text:span></text:span><text:span text:style-name="Police_20_par_20_défaut"><text:span text:style-name="T1">o. La familiarisation avec une dizaine d'œuvres de différentes époques dans différents champs artistiques </text:span></text:span><text:span text:style-name="Police_20_par_20_défaut"><text:span text:style-name="T8">sur l’ensemble du cycle </text:span></text:span><text:span text:style-name="Police_20_par_20_défaut"><text:span text:style-name="T1">des apprentissages premiers permet aux enfants de commencer à construire des connaissances qui seront stabilisées ensuite pour constituer progressivement une culture artistique de référence. Autant que possible, les enfants sont initiés à la fréquentation d'espaces d'expositions, de salles de cinéma et de spectacles vivants afin qu'ils en comprennent la fonction artistique et sociale et découvrent le plaisir d'être spectateur.</text:span></text:span></text:p>
      <text:p text:style-name="P11"><text:bookmark-start text:name="_Toc80458878"/><text:bookmark-start text:name="__RefHeading___Toc4059_3743537806"/><text:bookmark-start text:name="_Toc187490434"/>Vivre et exprimer des émotions, formuler des choix<text:bookmark-end text:name="_Toc80458878"/><text:bookmark-end text:name="__RefHeading___Toc4059_3743537806"/><text:bookmark-end text:name="_Toc187490434"/></text:p>
      <text:p text:style-name="P19"><text:span text:style-name="Police_20_par_20_défaut"><text:span text:style-name="T1">Les enfants apprennent à mettre des mots sur leurs émotions, leurs sentiments, leurs impressions, et peu à peu, à exprimer leurs intentions et évoquer leurs réalisations comme celles des autres. L’enseignant les incite à être précis pour comparer, différencier leurs points de vue et ceux des autres, émettre des questionnements</text:span></text:span><text:span text:style-name="Police_20_par_20_défaut"><text:span text:style-name="T10"> </text:span></text:span><text:span text:style-name="Police_20_par_20_défaut"><text:span text:style-name="T1">; il les invite </text:span></text:span><text:span text:style-name="Police_20_par_20_défaut"><text:span text:style-name="T6">à</text:span></text:span><text:span text:style-name="Police_20_par_20_défaut"><text:span text:style-name="T1"> expliciter leurs choix, </text:span></text:span><text:span text:style-name="Police_20_par_20_défaut"><text:span text:style-name="T6">à</text:span></text:span><text:span text:style-name="Police_20_par_20_défaut"><text:span text:style-name="T1"> formuler ce </text:span></text:span><text:span text:style-name="Police_20_par_20_défaut"><text:span text:style-name="T6">à</text:span></text:span><text:span text:style-name="Police_20_par_20_défaut"><text:span text:style-name="T1"> quoi ils pensent et </text:span></text:span><text:span text:style-name="Police_20_par_20_défaut"><text:span text:style-name="T6">à</text:span></text:span><text:span text:style-name="Police_20_par_20_défaut"><text:span text:style-name="T1"> justifier ce qui présente à leurs yeux un intérêt.</text:span></text:span></text:p>
      <text:p text:style-name="P26"><text:bookmark-start text:name="_Toc80458879"/><text:bookmark-start text:name="__RefHeading___Toc3983_3743537806"/><text:bookmark-start text:name="_Toc187490435"/><text:soft-page-break/><text:span text:style-name="Police_20_par_20_défaut"><text:span text:style-name="T1">3.1.1. Les productions plastiques et visuelles</text:span></text:span><text:bookmark-end text:name="_Toc80458879"/><text:bookmark-end text:name="__RefHeading___Toc3983_3743537806"/><text:bookmark-end text:name="_Toc187490435"/></text:p>
      <text:p text:style-name="P11"><text:bookmark-start text:name="_Toc80458880"/><text:bookmark-start text:name="__RefHeading___Toc4057_3743537806"/><text:bookmark-start text:name="_Toc187490436"/>Dessiner<text:bookmark-end text:name="_Toc80458880"/><text:bookmark-end text:name="__RefHeading___Toc4057_3743537806"/><text:bookmark-end text:name="_Toc187490436"/></text:p>
      <text:p text:style-name="P19"><text:span text:style-name="Police_20_par_20_défaut"><text:span text:style-name="T1">Les enfants doivent disposer de temps pour dessiner librement, dans un espace aménagé où sont disponibles les outils et supports nécessaires. L’enseignant suscite l’expérimentation de différents outils, du crayon à la palette graphique, et favorise les temps d’échange pour comparer les effets produits. Il permet aux enfants d'identifier les réponses apportées par des plasticiens, des illustrateurs d’albums, à des problèmes qu'ils se sont posés. Il propose des consignes ouvertes qui incitent à la diversité des productions puis à la mutualisation des productions individuelles</text:span></text:span><text:span text:style-name="Police_20_par_20_défaut"><text:span text:style-name="T10"> </text:span></text:span><text:span text:style-name="Police_20_par_20_défaut"><text:span text:style-name="T1">; les </text:span></text:span><text:span text:style-name="Police_20_par_20_défaut"><text:span text:style-name="T6">é</text:span></text:span><text:span text:style-name="Police_20_par_20_défaut"><text:span text:style-name="T1">changes sur les diff</text:span></text:span><text:span text:style-name="Police_20_par_20_défaut"><text:span text:style-name="T6">é</text:span></text:span><text:span text:style-name="Police_20_par_20_défaut"><text:span text:style-name="T1">rentes repr</text:span></text:span><text:span text:style-name="Police_20_par_20_défaut"><text:span text:style-name="T6">é</text:span></text:span><text:span text:style-name="Police_20_par_20_défaut"><text:span text:style-name="T1">sentations d</text:span></text:span><text:span text:style-name="Police_20_par_20_défaut"><text:span text:style-name="T6">’</text:span></text:span><text:span text:style-name="Police_20_par_20_défaut"><text:span text:style-name="T1">un m</text:span></text:span><text:span text:style-name="Police_20_par_20_défaut"><text:span text:style-name="T6">ê</text:span></text:span><text:span text:style-name="Police_20_par_20_défaut"><text:span text:style-name="T1">me objet enrichissent les pratiques et aident à dépasser les stéréotypes.</text:span></text:span></text:p>
      <text:p text:style-name="P19"><text:span text:style-name="Police_20_par_20_défaut"><text:span text:style-name="T1">Les ébauches ou les premiers dessins sont conservés pour favoriser des comparaisons dans la durée et aider chaque enfant à percevoir ses progrès</text:span></text:span><text:span text:style-name="Police_20_par_20_défaut"><text:span text:style-name="T10"> </text:span></text:span><text:span text:style-name="Police_20_par_20_défaut"><text:span text:style-name="T1">; ils peuvent faire l</text:span></text:span><text:span text:style-name="Police_20_par_20_défaut"><text:span text:style-name="T6">’</text:span></text:span><text:span text:style-name="Police_20_par_20_défaut"><text:span text:style-name="T1">objet de reprises ou de prolongements.</text:span></text:span></text:p>
      <text:p text:style-name="P11"><text:bookmark-start text:name="_Toc80458881"/><text:bookmark-start text:name="__RefHeading___Toc4055_3743537806"/><text:bookmark-start text:name="_Toc187490437"/>S’exercer au graphisme décoratif<text:bookmark-end text:name="_Toc80458881"/><text:bookmark-end text:name="__RefHeading___Toc4055_3743537806"/><text:bookmark-end text:name="_Toc187490437"/></text:p>
      <text:p text:style-name="P19"><text:span text:style-name="Police_20_par_20_défaut"><text:span text:style-name="T8">Tout au long du cycle</text:span></text:span><text:span text:style-name="Police_20_par_20_défaut"><text:span text:style-name="T1">, les enfants rencontrent des graphismes décoratifs issus de traditions culturelles et d’époques variées. Ils constituent des répertoires d’images, de motifs divers où ils puisent pour apprendre à reproduire, assembler, organiser, enchaîner à des fins créatives, mais aussi transformer et inventer dans des compositions. L’activité graphique conduite par l’enseignant entraîne à l’exécution de tracés volontaires, à une observation fine et à la discrimination des formes, développe la coordination entre l’œil et la main ainsi qu’une habileté gestuelle diversifiée et adaptée. Ces acquisitions faciliteront la maîtrise des tracés de l'écriture.</text:span></text:span></text:p>
      <text:p text:style-name="P11"><text:bookmark-start text:name="_Toc80458882"/><text:bookmark-start text:name="__RefHeading___Toc4053_3743537806"/><text:bookmark-start text:name="_Toc187490438"/>Réaliser des compositions plastiques, planes et en volume<text:bookmark-end text:name="_Toc80458882"/><text:bookmark-end text:name="__RefHeading___Toc4053_3743537806"/><text:bookmark-end text:name="_Toc187490438"/></text:p>
      <text:p text:style-name="P6">Pour réaliser différentes compositions plastiques, seuls ou en petit groupe, les enfants sont conduits à s'intéresser à la couleur, aux formes et aux volumes.</text:p>
      <text:p text:style-name="P6">Le travail de la couleur s’effectue de manière variée avec les mélanges (à partir des couleurs primaires), les nuances et les camaïeux, les superpositions, les juxtapositions, l’utilisation d’images et de moyens différents (craies, encre, peinture, pigments naturels, etc.). Ces expériences s'accompagnent de l'acquisition d'un lexique approprié pour décrire les actions (foncer, éclaircir, épaissir, etc.) ou les effets produits (épais, opaque, transparent, etc.).</text:p>
      <text:p text:style-name="P19"><text:span text:style-name="Police_20_par_20_défaut"><text:span text:style-name="T1">Le travail en volume permet aux enfants d’appréhender des matériaux très différents (argile, bois, béton cellulaire, carton, papier, etc.)</text:span></text:span><text:span text:style-name="Police_20_par_20_défaut"><text:span text:style-name="T10"> </text:span></text:span><text:span text:style-name="Police_20_par_20_défaut"><text:span text:style-name="T1">; une consigne présentée comme problème à résoudre transforme la représentation habituelle du matériau utilisé. Ce travail favorise la représentation du monde en trois dimensions, la recherche de l’équilibre et de la verticalité.</text:span></text:span></text:p>
      <text:p text:style-name="P11"><text:bookmark-start text:name="_Toc80458883"/><text:bookmark-start text:name="__RefHeading___Toc4051_3743537806"/><text:bookmark-start text:name="_Toc187490439"/>Observer, comprendre et transformer des images<text:bookmark-end text:name="_Toc80458883"/><text:bookmark-end text:name="__RefHeading___Toc4051_3743537806"/><text:bookmark-end text:name="_Toc187490439"/></text:p>
      <text:p text:style-name="P19"><text:span text:style-name="Police_20_par_20_défaut"><text:span text:style-name="T1">Les enfants apprennent </text:span></text:span><text:span text:style-name="Police_20_par_20_défaut"><text:span text:style-name="T8">peu à peu </text:span></text:span><text:span text:style-name="Police_20_par_20_défaut"><text:span text:style-name="T1">à caractériser les différentes images, fixes ou animées, et leurs fonctions, et à distinguer le réel de sa représentation, afin d’avoir </text:span></text:span><text:span text:style-name="Police_20_par_20_défaut"><text:span text:style-name="T8">à terme </text:span></text:span><text:span text:style-name="Police_20_par_20_défaut"><text:span text:style-name="T1">un regard critique sur la multitude d’images auxquelles ils sont confrontés depuis leur plus jeune âge.</text:span></text:span></text:p>
      <text:p text:style-name="P6"><text:soft-page-break/>L’observation des œuvres, reproduites ou originales, se mène en relation avec la pratique régulière de productions plastiques et d’échanges.</text:p>
      <text:p text:style-name="P8"><text:bookmark-start text:name="_Toc80458884"/><text:bookmark-start text:name="__RefHeading___Toc3981_3743537806"/><text:bookmark-start text:name="_Toc187490440"/>3.1.2. Univers sonores<text:bookmark-end text:name="_Toc80458884"/><text:bookmark-end text:name="__RefHeading___Toc3981_3743537806"/><text:bookmark-end text:name="_Toc187490440"/></text:p>
      <text:p text:style-name="P6">L'objectif de l'école maternelle est d'enrichir les possibilités de création et l'imaginaire musical, personnel et collectif, des enfants, en les confrontant à la diversité des univers musicaux. Les activités d'écoute et de production sont interdépendantes et participent d’une même dynamique.</text:p>
      <text:p text:style-name="P11"><text:bookmark-start text:name="_Toc80458885"/><text:bookmark-start text:name="__RefHeading___Toc4049_3743537806"/><text:bookmark-start text:name="_Toc187490441"/>Jouer avec sa voix et acquérir un répertoire de comptines et de chansons<text:bookmark-end text:name="_Toc80458885"/><text:bookmark-end text:name="__RefHeading___Toc4049_3743537806"/><text:bookmark-end text:name="_Toc187490441"/></text:p>
      <text:p text:style-name="P19"><text:span text:style-name="Police_20_par_20_défaut"><text:span text:style-name="T1">Par les usages qu'ils font de leur voix, les enfants construisent les bases de leur future voix d'adulte, parlée et chantée. L'école maternelle propose des situations qui leur permettent </text:span></text:span><text:span text:style-name="Police_20_par_20_défaut"><text:span text:style-name="T8">progressivement </text:span></text:span><text:span text:style-name="Police_20_par_20_défaut"><text:span text:style-name="T1">d'en découvrir la richesse, les incitent à dépasser les usages courants en les engageant dans une exploration ludique (chuchotements, cris, respirations, bruits, imitations d'animaux ou d'éléments sonores de la vie quotidienne, jeux de hauteur, etc.).</text:span></text:span></text:p>
      <text:p text:style-name="P19"><text:span text:style-name="Police_20_par_20_défaut"><text:span text:style-name="T1">Les enfants apprennent à chanter en chœur avec des pairs</text:span></text:span><text:span text:style-name="Police_20_par_20_défaut"><text:span text:style-name="T10"> </text:span></text:span><text:span text:style-name="Police_20_par_20_défaut"><text:span text:style-name="T1">; l</text:span></text:span><text:span text:style-name="Police_20_par_20_défaut"><text:span text:style-name="T6">’</text:span></text:span><text:span text:style-name="Police_20_par_20_défaut"><text:span text:style-name="T1">enseignant prend garde </text:span></text:span><text:span text:style-name="Police_20_par_20_défaut"><text:span text:style-name="T6">à</text:span></text:span><text:span text:style-name="Police_20_par_20_défaut"><text:span text:style-name="T1"> ne pas r</text:span></text:span><text:span text:style-name="Police_20_par_20_défaut"><text:span text:style-name="T6">é</text:span></text:span><text:span text:style-name="Police_20_par_20_défaut"><text:span text:style-name="T1">unir un trop grand nombre d'enfants afin de pouvoir travailler sur la pr</text:span></text:span><text:span text:style-name="Police_20_par_20_défaut"><text:span text:style-name="T6">é</text:span></text:span><text:span text:style-name="Police_20_par_20_défaut"><text:span text:style-name="T1">cision du chant, de la m</text:span></text:span><text:span text:style-name="Police_20_par_20_défaut"><text:span text:style-name="T6">é</text:span></text:span><text:span text:style-name="Police_20_par_20_défaut"><text:span text:style-name="T1">lodie, du rythme et des effets musicaux. Les enfants acqui</text:span></text:span><text:span text:style-name="Police_20_par_20_défaut"><text:span text:style-name="T6">è</text:span></text:span><text:span text:style-name="Police_20_par_20_défaut"><text:span text:style-name="T1">rent un r</text:span></text:span><text:span text:style-name="Police_20_par_20_défaut"><text:span text:style-name="T6">é</text:span></text:span><text:span text:style-name="Police_20_par_20_défaut"><text:span text:style-name="T1">pertoire de comptines et de chansons adapté à leur âge, qui s'enrichit au cours de leur scolarité. L'enseignant le choisit en puisant, en fonction de ses objectifs, dans la tradition orale enfantine et dans le répertoire d'auteurs contemporains. </text:span></text:span><text:span text:style-name="Police_20_par_20_défaut"><text:span text:style-name="T8">Dans un premier temps</text:span></text:span><text:span text:style-name="Police_20_par_20_défaut"><text:span text:style-name="T1">, il privilégie les comptines et les chants composés de phrases musicales courtes, à structure simple, adaptées aux possibilités vocales des enfants (étendue restreinte, absence de trop grandes difficultés mélodiques et rythmiques). Il peut </text:span></text:span><text:span text:style-name="Police_20_par_20_défaut"><text:span text:style-name="T8">ensuite </text:span></text:span><text:span text:style-name="Police_20_par_20_défaut"><text:span text:style-name="T1">faire appel à des chants un peu plus complexes, notamment sur le plan rythmique.</text:span></text:span></text:p>
      <text:p text:style-name="P11"><text:bookmark-start text:name="_Toc80458886"/><text:bookmark-start text:name="__RefHeading___Toc4047_3743537806"/><text:bookmark-start text:name="_Toc187490442"/>Explorer des instruments, utiliser les sonorités du corps<text:bookmark-end text:name="_Toc80458886"/><text:bookmark-end text:name="__RefHeading___Toc4047_3743537806"/><text:bookmark-end text:name="_Toc187490442"/></text:p>
      <text:p text:style-name="P19"><text:span text:style-name="Police_20_par_20_défaut"><text:span text:style-name="T1">Les activités mettant en jeu des instruments et les sonorités du corps participent au plaisir de la découverte de sources sonores variées et sont liées à l'évolution des possibilités gestuelles des enfants. Des activités d’exploration mobilisent les percussions corporelles, des objets divers parfois empruntés à la vie quotidienne, des instruments de percussion… Elles permettent </text:span></text:span><text:span text:style-name="Police_20_par_20_défaut"><text:span text:style-name="T8">progressivement </text:span></text:span><text:span text:style-name="Police_20_par_20_défaut"><text:span text:style-name="T1">aux enfants de maîtriser leurs gestes afin d'en contrôler les effets. L'utilisation comparée d'instruments simples conduit les enfants à apprécier les effets produits de manière à regrouper les instruments dans des familles (ceux que l'on frappe, que l'on secoue, que l'on frotte, dans lesquels on souffle, etc.).</text:span></text:span><text:bookmark-start text:name="_Toc80458887"/><text:bookmark-start text:name="__RefHeading___Toc4045_3743537806"/></text:p>
      <text:p text:style-name="P9">Affiner son écoute<text:bookmark-end text:name="_Toc80458887"/><text:bookmark-end text:name="__RefHeading___Toc4045_3743537806"/></text:p>
      <text:p text:style-name="P19"><text:span text:style-name="Police_20_par_20_défaut"><text:span text:style-name="T1">Les activités d'écoute visent prioritairement à développer la sensibilité, la discrimination et la mémoire auditive. Elles posent aussi les bases de premières références culturelles et favorisent le développement de l'imaginaire. Elles sont constitutives des séances consacrées au chant et aux productions sonores avec des instruments. Les activités d'écoute peuvent faire l'objet de temps spécifiques ritualisés, évolutifs dans leur durée, au cours desquels les enfants découvrent des environnements sonores et des extraits d'œuvres musicales </text:span></text:span><text:soft-page-break/><text:span text:style-name="Police_20_par_20_défaut"><text:span text:style-name="T1">appartenant à différents styles, cultures et époques, choisies par l’enseignant. L'enseignant privilégie </text:span></text:span><text:span text:style-name="Police_20_par_20_défaut"><text:span text:style-name="T8">dans un premier temps </text:span></text:span><text:span text:style-name="Police_20_par_20_défaut"><text:span text:style-name="T1">des extraits caractérisés par des contrastes forts (intensité sonore forte ou faible, tempo lent/rapide, sons graves/aigus, timbres de voix ou d'instruments, etc.) pour ensuite travailler à partir d'œuvres dont les contrastes sont moins marqués. Les consignes qu’il donne orientent l’attention des enfants de façon à ce qu’ils apprennent à écouter de plus en plus finement.</text:span></text:span></text:p>
      <text:p text:style-name="P8"><text:bookmark-start text:name="_Toc80458888"/><text:bookmark-start text:name="__RefHeading___Toc3979_3743537806"/><text:bookmark-start text:name="_Toc187490443"/>3.1.3. Le spectacle vivant<text:bookmark-end text:name="_Toc80458888"/><text:bookmark-end text:name="__RefHeading___Toc3979_3743537806"/><text:bookmark-end text:name="_Toc187490443"/></text:p>
      <text:p text:style-name="P11"><text:bookmark-start text:name="_Toc80458889"/><text:bookmark-start text:name="__RefHeading___Toc4043_3743537806"/><text:bookmark-start text:name="_Toc187490444"/>Pratiquer quelques activités des arts du spectacle vivant<text:bookmark-end text:name="_Toc80458889"/><text:bookmark-end text:name="__RefHeading___Toc4043_3743537806"/><text:bookmark-end text:name="_Toc187490444"/></text:p>
      <text:p text:style-name="P6">Les activités artistiques relevant des arts du spectacle vivant (danse, cirque, mime, théâtre, marionnettes, etc.) sont caractérisées par la mise en jeu du corps et suscitent chez l’enfant de nouvelles sensations et émotions. Elles mobilisent et enrichissent son imaginaire en transformant ses façons usuelles d’agir et de se déplacer, en développant un usage du corps éloigné des modalités quotidiennes et fonctionnelles. Une pratique de ces activités artistiques adaptée aux jeunes enfants leur permet de mettre ainsi en jeu et en scène une expression poétique du mouvement, d’ouvrir leur regard sur les modes d’expression des autres, sur la manière dont ceux-ci traduisent différemment leur ressenti.</text:p>
      <text:p text:style-name="P19"><text:span text:style-name="Police_20_par_20_défaut"><text:span text:style-name="T1">Au fil des séances, l’enseignant leur propose d’imiter, d’inventer, d’assembler des propositions personnelles ou partagées. Il les amène à s’approprier </text:span></text:span><text:span text:style-name="Police_20_par_20_défaut"><text:span text:style-name="T8">progressivement </text:span></text:span><text:span text:style-name="Police_20_par_20_défaut"><text:span text:style-name="T1">un espace scénique pour s’inscrire dans une production collective. Il les aide à entrer en relation avec les autres, que ce soit lors de rituels de début ou de fin de séance, lors de compositions instantanées au cours desquelles ils improvisent, ou lors d’un moment de production construit avec l’aide d’un adulte et que les enfants mémorisent. Grâce aux temps d’observation et d’échanges avec les autres, les enfants deviennent progressivement des spectateurs actifs et attentifs.</text:span></text:span></text:p>
      <text:p text:style-name="P8"><text:bookmark-start text:name="_Toc80458890"/><text:bookmark-start text:name="__RefHeading___Toc3977_3743537806"/><text:bookmark-start text:name="_Toc187490445"/>3.2. Ce qui est attendu des enfants en fin d’école maternelle<text:bookmark-end text:name="_Toc80458890"/><text:bookmark-end text:name="__RefHeading___Toc3977_3743537806"/><text:bookmark-end text:name="_Toc187490445"/></text:p>
      <text:p text:style-name="P14">– Choisir différents outils, médiums, supports en fonction d’un projet ou d’une consigne et les utiliser en adaptant son geste.</text:p>
      <text:p text:style-name="P14">– Pratiquer le dessin pour représenter ou illustrer, en étant fidèle au réel ou à un modèle, ou en inventant.</text:p>
      <text:p text:style-name="P14">– Réaliser une composition personnelle en reproduisant des graphismes. Créer des graphismes nouveaux.</text:p>
      <text:p text:style-name="P14">– Réaliser des compositions plastiques, seul ou en petit groupe, en choisissant et combinant des matériaux, en réinvestissant des techniques et des procédés.</text:p>
      <text:p text:style-name="P14">– Avoir mémorisé un répertoire varié de comptines et de chansons et les interpréter de manière expressive.</text:p>
      <text:p text:style-name="P14">– Jouer avec sa voix pour explorer des variantes de timbre, d’intensité, de hauteur, de nuance.</text:p>
      <text:p text:style-name="P14">– Repérer et reproduire, corporellement ou avec des instruments, des formules rythmiques simples</text:p>
      <text:p text:style-name="P14">– Décrire une image, parler d’un extrait musical et exprimer son ressenti ou sa compréhension en utilisant un vocabulaire adapté.</text:p>
      <text:p text:style-name="P14"><text:soft-page-break/>– Proposer des solutions dans des situations de projet, de création, de résolution de problèmes, avec son corps, sa voix ou des objets sonores.</text:p>
      <text:p text:style-name="P15"><text:bookmark-start text:name="_Toc80458891"/><text:bookmark-start text:name="__RefHeading___Toc3951_3743537806"/><text:bookmark-start text:name="_Toc187490446"/>4. Acquérir les premiers outils mathématiques<text:bookmark-end text:name="_Toc80458891"/><text:bookmark-end text:name="__RefHeading___Toc3951_3743537806"/><text:bookmark-end text:name="_Toc187490446"/></text:p>
      <text:p text:style-name="P19"><text:span text:style-name="Police_20_par_20_défaut"><text:span text:style-name="T1">Comme d’autres domaines, les mathématiques contribuent à la structuration de la pensée. Le développement des premières compétences en mathématiques est donc un des objectifs prioritaires de l’enseignement à l’école maternelle. Cet enseignement structuré et ambitieux est assuré tout au long du cycle, à travers le jeu, la manipulation d’objets et la résolution de problèmes. Il s’attache à stimuler chez les élèves la curiosité, le plaisir et le goût de la recherche. Il leur permet de comprendre et d’utiliser les nombres, de reconnaître des formes et d'organiser des collections d'objets en fonction de différents critères, catégories, propriétés (forme, grandeur</text:span></text:span><text:span text:style-name="Police_20_par_20_défaut"><text:span text:style-name="T10"> </text:span></text:span><text:span text:style-name="Police_20_par_20_défaut"><text:span text:style-name="T1">: longueur, masse, contenance </text:span></text:span><text:span text:style-name="Police_20_par_20_défaut"><text:span text:style-name="T6">–</text:span></text:span><text:span text:style-name="Police_20_par_20_défaut"><text:span text:style-name="T1"> couleur, usage, fonction).</text:span></text:span></text:p>
      <text:p text:style-name="P6">Introduire les enfants au plaisir du raisonnement mathématique en maternelle, c’est aussi les faire jouer avec les formes, l’espace, les cartes, les dessins, les puzzles, les séries, la logique, etc. et enrichir leur langage pour parler avec précision de tous ces domaines.</text:p>
      <text:p text:style-name="P8"><text:bookmark-start text:name="_Toc80458892"/><text:bookmark-start text:name="__RefHeading___Toc3975_3743537806"/><text:bookmark-start text:name="_Toc187490447"/>4.1. Découvrir les nombres et leurs utilisations<text:bookmark-end text:name="_Toc80458892"/><text:bookmark-end text:name="__RefHeading___Toc3975_3743537806"/><text:bookmark-end text:name="_Toc187490447"/></text:p>
      <text:p text:style-name="P19"><text:span text:style-name="Police_20_par_20_défaut"><text:span text:style-name="T1">Depuis leur naissance, les enfants ont une intuition des grandeurs qui leur permet de comparer et d’évaluer de manière approximative les longueurs (les tailles), les volumes, mais aussi les collections d’objets divers («</text:span></text:span><text:span text:style-name="Police_20_par_20_défaut"><text:span text:style-name="T10"> </text:span></text:span><text:span text:style-name="Police_20_par_20_défaut"><text:span text:style-name="T1">il y en a beaucoup</text:span></text:span><text:span text:style-name="Police_20_par_20_défaut"><text:span text:style-name="T10"> </text:span></text:span><text:span text:style-name="Police_20_par_20_défaut"><text:span text:style-name="T6">»</text:span></text:span><text:span text:style-name="Police_20_par_20_défaut"><text:span text:style-name="T1">, </text:span></text:span><text:span text:style-name="Police_20_par_20_défaut"><text:span text:style-name="T6">«</text:span></text:span><text:span text:style-name="Police_20_par_20_défaut"><text:span text:style-name="T10"> </text:span></text:span><text:span text:style-name="Police_20_par_20_défaut"><text:span text:style-name="T1">pas beaucoup</text:span></text:span><text:span text:style-name="Police_20_par_20_défaut"><text:span text:style-name="T10"> </text:span></text:span><text:span text:style-name="Police_20_par_20_défaut"><text:span text:style-name="T6">»</text:span></text:span><text:span text:style-name="Police_20_par_20_défaut"><text:span text:style-name="T1">, etc.). </text:span></text:span><text:span text:style-name="Police_20_par_20_défaut"><text:span text:style-name="T8">À leur arrivée à l’école maternelle</text:span></text:span><text:span text:style-name="Police_20_par_20_défaut"><text:span text:style-name="T1">, ils commencent à discriminer les petites quantités, un, deux et parfois trois. Enfin, s’ils savent énoncer les débuts de la suite numérique, cette récitation ne traduit pas une véritable compréhension des quantités et des nombres.</text:span></text:span></text:p>
      <text:p text:style-name="P19"><text:span text:style-name="Police_20_par_20_défaut"><text:span text:style-name="T1">L’école maternelle doit conduire progressivement chacun à comprendre que les nombres permettent à la fois d’exprimer des quantités (usage cardinal) et d’exprimer un rang ou une position dans une liste (usage ordinal). Cet apprentissage demande du temps et la confrontation à de nombreuses situations impliquant des activités pré-numériques puis numériques. Il nécessite un enseignement structuré, </text:span></text:span><text:span text:style-name="Police_20_par_20_défaut"><text:span text:style-name="T8">pendant toute la durée du cycle</text:span></text:span><text:span text:style-name="Police_20_par_20_défaut"><text:span text:style-name="T11"> </text:span></text:span><text:span text:style-name="Police_20_par_20_défaut"><text:span text:style-name="T8">1</text:span></text:span><text:span text:style-name="Police_20_par_20_défaut"><text:span text:style-name="T1">, afin qu’à l’issue de l’école maternelle les connaissances et compétences acquises forment un socle solide sur lequel appuyer les apprentissages ultérieurs.</text:span></text:span></text:p>
      <text:p text:style-name="P11"><text:bookmark-start text:name="_Toc80458893"/><text:bookmark-start text:name="__RefHeading___Toc4041_3743537806"/><text:bookmark-start text:name="_Toc187490448"/>4.1.1. Objectifs visés et éléments de progressivité<text:bookmark-end text:name="_Toc80458893"/><text:bookmark-end text:name="__RefHeading___Toc4041_3743537806"/><text:bookmark-end text:name="_Toc187490448"/></text:p>
      <text:p text:style-name="P19"><text:span text:style-name="Police_20_par_20_défaut"><text:span text:style-name="T1">La construction du nombre s’appuie sur la notion de quantité, sa codification orale et écrite, l’acquisition de la suite orale des nombres et l’usage du dénombrement. Chez les jeunes enfants, ces apprentissages se développent en parallèle avant de pouvoir se coordonner</text:span></text:span><text:span text:style-name="Police_20_par_20_défaut"><text:span text:style-name="T10"> </text:span></text:span><text:span text:style-name="Police_20_par_20_défaut"><text:span text:style-name="T1">: l</text:span></text:span><text:span text:style-name="Police_20_par_20_défaut"><text:span text:style-name="T6">’</text:span></text:span><text:span text:style-name="Police_20_par_20_défaut"><text:span text:style-name="T1">enfant peut, par exemple, savoir r</text:span></text:span><text:span text:style-name="Police_20_par_20_défaut"><text:span text:style-name="T6">é</text:span></text:span><text:span text:style-name="Police_20_par_20_défaut"><text:span text:style-name="T1">citer assez loin la comptine num</text:span></text:span><text:span text:style-name="Police_20_par_20_défaut"><text:span text:style-name="T6">é</text:span></text:span><text:span text:style-name="Police_20_par_20_défaut"><text:span text:style-name="T1">rique sans savoir l</text:span></text:span><text:span text:style-name="Police_20_par_20_défaut"><text:span text:style-name="T6">’</text:span></text:span><text:span text:style-name="Police_20_par_20_défaut"><text:span text:style-name="T1">utiliser pour d</text:span></text:span><text:span text:style-name="Police_20_par_20_défaut"><text:span text:style-name="T6">é</text:span></text:span><text:span text:style-name="Police_20_par_20_défaut"><text:span text:style-name="T1">nombrer une collection.</text:span></text:span></text:p>
      <text:p text:style-name="P19"><text:span text:style-name="Police_20_par_20_défaut"><text:span text:style-name="T1">Outre l’usage du nombre pour exprimer des quantités, pour désigner un rang ou une position, il convient de construire et de stabiliser la connaissance des petits nombres. L’enseignant favorise le développement très progressif de la construction de la notion de nombre </text:span></text:span><text:span text:style-name="Police_20_par_20_défaut"><text:span text:style-name="T8">dès la petite section et tout au long du </text:span></text:span><text:soft-page-break/><text:span text:style-name="Police_20_par_20_défaut"><text:span text:style-name="T8">cycle</text:span></text:span><text:span text:style-name="Police_20_par_20_défaut"><text:span text:style-name="T11"> </text:span></text:span><text:span text:style-name="Police_20_par_20_défaut"><text:span text:style-name="T8">1</text:span></text:span><text:span text:style-name="Police_20_par_20_défaut"><text:span text:style-name="T1">, en proposant de manière fréquente et régulière des situations de résolution de problèmes mettant en jeu des nombres. Cette construction ne saurait se confondre avec celle de la numération et des opérations qui relèvent des apprentissages de l'’école élémentaire.</text:span></text:span></text:p>
      <text:p text:style-name="P12"><text:bookmark-start text:name="_Toc80458894"/><text:bookmark-start text:name="__RefHeading___Toc4105_3743537806"/><text:bookmark-start text:name="_Toc187490449"/>Construire le nombre pour exprimer les quantités<text:bookmark-end text:name="_Toc80458894"/><text:bookmark-end text:name="__RefHeading___Toc4105_3743537806"/><text:bookmark-end text:name="_Toc187490449"/></text:p>
      <text:p text:style-name="P19"><text:span text:style-name="Police_20_par_20_défaut"><text:span text:style-name="T1">Si les enfants peuvent appréhender la quantité par la perception (plus, moins, pareil, beaucoup, pas beaucoup), il leur faut aussi progressivement comprendre que les nombres servent à décrire et mémoriser les quantités. De plus, il leur faut comprendre que les nombres obéissent à une logique particulière</text:span></text:span><text:span text:style-name="Police_20_par_20_défaut"><text:span text:style-name="T10"> </text:span></text:span><text:span text:style-name="Police_20_par_20_défaut"><text:span text:style-name="T1">: le nombre change lorsqu</text:span></text:span><text:span text:style-name="Police_20_par_20_défaut"><text:span text:style-name="T6">’</text:span></text:span><text:span text:style-name="Police_20_par_20_défaut"><text:span text:style-name="T1">on ajoute ou retire un objet, il ne change pas lorsqu</text:span></text:span><text:span text:style-name="Police_20_par_20_défaut"><text:span text:style-name="T6">’</text:span></text:span><text:span text:style-name="Police_20_par_20_défaut"><text:span text:style-name="T1">on remplace un objet par un autre.</text:span></text:span></text:p>
      <text:p text:style-name="P19"><text:span text:style-name="Police_20_par_20_défaut"><text:span text:style-name="T1">La comparaison des collections et la production d’une collection de même cardinal qu’une autre sont des activités essentielles pour l’apprentissage du nombre. L’apprentissage de la notion de nombre se fait progressivement, l’enfant commençant par être en mesure de produire une collection d’un ou deux éléments lorsque cela lui est demandé, avant de pouvoir produire une collection de trois puis quatre éléments. </text:span></text:span><text:span text:style-name="Police_20_par_20_défaut"><text:span text:style-name="T8">Vers l’âge de quatre ans</text:span></text:span><text:span text:style-name="Police_20_par_20_défaut"><text:span text:style-name="T1">, les enfants commencent à comprendre et utiliser des nombres plus grands. Le nombre en tant qu’outil de mesure de la quantité est stabilisé quand l’enfant peut l’associer à une collection, quelle qu’en soit la nature, la taille des éléments et l’espace occupé</text:span></text:span><text:span text:style-name="Police_20_par_20_défaut"><text:span text:style-name="T10"> </text:span></text:span><text:span text:style-name="Police_20_par_20_défaut"><text:span text:style-name="T1">: cinq permet indistinctement de d</text:span></text:span><text:span text:style-name="Police_20_par_20_défaut"><text:span text:style-name="T6">é</text:span></text:span><text:span text:style-name="Police_20_par_20_défaut"><text:span text:style-name="T1">signer cinq fourmis, cinq cubes ou cinq éléphants ou une collection de cinq objets différents les uns des autres.</text:span></text:span></text:p>
      <text:p text:style-name="P19"><text:span text:style-name="Police_20_par_20_défaut"><text:span text:style-name="T8">Les trois années </text:span></text:span><text:span text:style-name="Police_20_par_20_défaut"><text:span text:style-name="T1">de l’école maternelle sont nécessaires mais parfois non suffisantes pour stabiliser ces connaissances en veillant à ce que les nombres travaillés soient composés et décomposés. La maîtrise de la décomposition des nombres est une condition nécessaire à la construction du nombre.</text:span></text:span></text:p>
      <text:p text:style-name="P12"><text:bookmark-start text:name="_Toc80458895"/><text:bookmark-start text:name="__RefHeading___Toc4103_3743537806"/><text:bookmark-start text:name="_Toc187490450"/>Stabiliser la connaissance des petits nombres<text:bookmark-end text:name="_Toc80458895"/><text:bookmark-end text:name="__RefHeading___Toc4103_3743537806"/><text:bookmark-end text:name="_Toc187490450"/></text:p>
      <text:p text:style-name="P19"><text:span text:style-name="Police_20_par_20_défaut"><text:span text:style-name="T1">Au cycle</text:span></text:span><text:span text:style-name="Police_20_par_20_défaut"><text:span text:style-name="T10"> </text:span></text:span><text:span text:style-name="Police_20_par_20_défaut"><text:span text:style-name="T1">1, la construction des quantit</text:span></text:span><text:span text:style-name="Police_20_par_20_défaut"><text:span text:style-name="T6">é</text:span></text:span><text:span text:style-name="Police_20_par_20_défaut"><text:span text:style-name="T1">s jusqu</text:span></text:span><text:span text:style-name="Police_20_par_20_défaut"><text:span text:style-name="T6">’à</text:span></text:span><text:span text:style-name="Police_20_par_20_défaut"><text:span text:style-name="T1"> dix est essentielle. Cela n’exclut pas le travail de comparaison sur de grandes collections. Avoir stabilisé la connaissance d’un nombre, par exemple trois, c’est être capable de donner, montrer ou prendre un, deux ou trois et à composer et décomposer deux et trois. </text:span></text:span><text:span text:style-name="Police_20_par_20_défaut"><text:span text:style-name="T8">Entre deux et quatre ans</text:span></text:span><text:span text:style-name="Police_20_par_20_défaut"><text:span text:style-name="T1">, stabiliser la connaissance des petits nombres (jusqu’à cinq) demande des activités nombreuses et variées portant sur la décomposition et recomposition des petites quantités (trois c’est deux et encore un</text:span></text:span><text:span text:style-name="Police_20_par_20_défaut"><text:span text:style-name="T10"> </text:span></text:span><text:span text:style-name="Police_20_par_20_défaut"><text:span text:style-name="T1">; un et encore deux</text:span></text:span><text:span text:style-name="Police_20_par_20_défaut"><text:span text:style-name="T10"> </text:span></text:span><text:span text:style-name="Police_20_par_20_défaut"><text:span text:style-name="T1">; quatre c’est deux et encore deux</text:span></text:span><text:span text:style-name="Police_20_par_20_défaut"><text:span text:style-name="T10"> </text:span></text:span><text:span text:style-name="Police_20_par_20_défaut"><text:span text:style-name="T1">; trois et encore un</text:span></text:span><text:span text:style-name="Police_20_par_20_défaut"><text:span text:style-name="T10"> </text:span></text:span><text:span text:style-name="Police_20_par_20_défaut"><text:span text:style-name="T1">; un et encore trois), la reconnaissance et l</text:span></text:span><text:span text:style-name="Police_20_par_20_défaut"><text:span text:style-name="T6">’</text:span></text:span><text:span text:style-name="Police_20_par_20_défaut"><text:span text:style-name="T1">observation des constellations du d</text:span></text:span><text:span text:style-name="Police_20_par_20_défaut"><text:span text:style-name="T6">é</text:span></text:span><text:span text:style-name="Police_20_par_20_défaut"><text:span text:style-name="T1">, la reconnaissance et l</text:span></text:span><text:span text:style-name="Police_20_par_20_défaut"><text:span text:style-name="T6">’</text:span></text:span><text:span text:style-name="Police_20_par_20_défaut"><text:span text:style-name="T1">expression d</text:span></text:span><text:span text:style-name="Police_20_par_20_défaut"><text:span text:style-name="T6">’</text:span></text:span><text:span text:style-name="Police_20_par_20_défaut"><text:span text:style-name="T1">une quantit</text:span></text:span><text:span text:style-name="Police_20_par_20_défaut"><text:span text:style-name="T6">é</text:span></text:span><text:span text:style-name="Police_20_par_20_défaut"><text:span text:style-name="T1"> avec les doigts de la main, la correspondance terme </text:span></text:span><text:span text:style-name="Police_20_par_20_défaut"><text:span text:style-name="T6">à</text:span></text:span><text:span text:style-name="Police_20_par_20_défaut"><text:span text:style-name="T1"> terme avec une collection de cardinal connu. Ultérieurement, au-delà de cinq, la même attention doit être portée à l’élaboration progressive des quantités.</text:span></text:span></text:p>
      <text:p text:style-name="P19"><text:span text:style-name="Police_20_par_20_défaut"><text:span text:style-name="T1">Grâce à la pratique régulière d’exercices de passage d’un nombre à un autre, (dans des jeux), les enseignants encouragent les élèves à comprendre que les nombres consécutifs sont liés par l’itération de l’unité (trois, c’est deux et encore un). Au départ, l’accent est mis sur les tout petits nombres de 1 à 4. </text:span></text:span><text:soft-page-break/><text:span text:style-name="Police_20_par_20_défaut"><text:span text:style-name="T8">Après quatre ans, </text:span></text:span><text:span text:style-name="Police_20_par_20_défaut"><text:span text:style-name="T1">les activités de décomposition et recomposition s’exercent sur des quantités jusqu’à dix.</text:span></text:span></text:p>
      <text:p text:style-name="P19"><text:span text:style-name="Police_20_par_20_défaut"><text:span text:style-name="T1">Au-delà des activités spécifiques concernant le nombre, menées sur des temps dédiés, il convient de rendre explicites les usages du nombre tout au long de la journée, dans toutes les occasions</text:span></text:span><text:span text:style-name="Police_20_par_20_défaut"><text:span text:style-name="T10"> </text:span></text:span><text:span text:style-name="Police_20_par_20_défaut"><text:span text:style-name="T1">: </text:span></text:span><text:span text:style-name="Police_20_par_20_défaut"><text:span text:style-name="T6">«</text:span></text:span><text:span text:style-name="Police_20_par_20_défaut"><text:span text:style-name="T10"> </text:span></text:span><text:span text:style-name="Police_20_par_20_défaut"><text:span text:style-name="T1">Nous allons constituer des groupes de quatre enfants</text:span></text:span><text:span text:style-name="Police_20_par_20_défaut"><text:span text:style-name="T10"> </text:span></text:span><text:span text:style-name="Police_20_par_20_défaut"><text:span text:style-name="T6">»</text:span></text:span><text:span text:style-name="Police_20_par_20_défaut"><text:span text:style-name="T1">, </text:span></text:span><text:span text:style-name="Police_20_par_20_défaut"><text:span text:style-name="T6">«</text:span></text:span><text:span text:style-name="Police_20_par_20_défaut"><text:span text:style-name="T10"> </text:span></text:span><text:span text:style-name="Police_20_par_20_défaut"><text:span text:style-name="T1">J</text:span></text:span><text:span text:style-name="Police_20_par_20_défaut"><text:span text:style-name="T6">’</text:span></text:span><text:span text:style-name="Police_20_par_20_défaut"><text:span text:style-name="T1">ai d</text:span></text:span><text:span text:style-name="Police_20_par_20_défaut"><text:span text:style-name="T6">é</text:span></text:span><text:span text:style-name="Police_20_par_20_défaut"><text:span text:style-name="T1">pos</text:span></text:span><text:span text:style-name="Police_20_par_20_défaut"><text:span text:style-name="T6">é</text:span></text:span><text:span text:style-name="Police_20_par_20_défaut"><text:span text:style-name="T1"> cinq </text:span></text:span><text:span text:style-name="Police_20_par_20_défaut"><text:span text:style-name="T6">é</text:span></text:span><text:span text:style-name="Police_20_par_20_défaut"><text:span text:style-name="T1">tiquettes sur la table</text:span></text:span><text:span text:style-name="Police_20_par_20_défaut"><text:span text:style-name="T10"> </text:span></text:span><text:span text:style-name="Police_20_par_20_défaut"><text:span text:style-name="T6">»</text:span></text:span><text:span text:style-name="Police_20_par_20_défaut"><text:span text:style-name="T1">, </text:span></text:span><text:span text:style-name="Police_20_par_20_défaut"><text:span text:style-name="T6">«</text:span></text:span><text:span text:style-name="Police_20_par_20_défaut"><text:span text:style-name="T10"> </text:span></text:span><text:span text:style-name="Police_20_par_20_défaut"><text:span text:style-name="T1">Il y a deux </text:span></text:span><text:span text:style-name="Police_20_par_20_défaut"><text:span text:style-name="T6">é</text:span></text:span><text:span text:style-name="Police_20_par_20_défaut"><text:span text:style-name="T1">l</text:span></text:span><text:span text:style-name="Police_20_par_20_défaut"><text:span text:style-name="T6">è</text:span></text:span><text:span text:style-name="Police_20_par_20_défaut"><text:span text:style-name="T1">ves dans le coin cuisine</text:span></text:span><text:span text:style-name="Police_20_par_20_défaut"><text:span text:style-name="T10"> </text:span></text:span><text:span text:style-name="Police_20_par_20_défaut"><text:span text:style-name="T6">»</text:span></text:span><text:span text:style-name="Police_20_par_20_défaut"><text:span text:style-name="T1">, etc.</text:span></text:span></text:p>
      <text:p text:style-name="P12"><text:bookmark-start text:name="_Toc80458896"/><text:bookmark-start text:name="__RefHeading___Toc4101_3743537806"/><text:bookmark-start text:name="_Toc187490451"/>Utiliser le nombre pour désigner un rang, une position<text:bookmark-end text:name="_Toc80458896"/><text:bookmark-end text:name="__RefHeading___Toc4101_3743537806"/><text:bookmark-end text:name="_Toc187490451"/></text:p>
      <text:p text:style-name="P6">Le nombre permet également de conserver la mémoire du rang d’un élément dans une collection organisée. Pour garder en mémoire le rang et la position des objets (troisième perle, cinquième cerceau), les enfants doivent définir un point de départ (origine), un sens de lecture, un sens de parcours, c’est-à-dire donner un ordre. Cet usage du nombre s’appuie à l’oral sur la connaissance de la comptine numérique et à l’écrit sur celle de l’écriture chiffrée.</text:p>
      <text:p text:style-name="P19"><text:span text:style-name="Police_20_par_20_défaut"><text:span text:style-name="T1">L’utilisation de jeux de déplacement sur piste (type «</text:span></text:span><text:span text:style-name="Police_20_par_20_défaut"><text:span text:style-name="T10"> </text:span></text:span><text:span text:style-name="Police_20_par_20_défaut"><text:span text:style-name="T1">jeux de l</text:span></text:span><text:span text:style-name="Police_20_par_20_défaut"><text:span text:style-name="T6">’</text:span></text:span><text:span text:style-name="Police_20_par_20_défaut"><text:span text:style-name="T1">oie</text:span></text:span><text:span text:style-name="Police_20_par_20_défaut"><text:span text:style-name="T10"> </text:span></text:span><text:span text:style-name="Police_20_par_20_défaut"><text:span text:style-name="T6">»</text:span></text:span><text:span text:style-name="Police_20_par_20_défaut"><text:span text:style-name="T1">) permet aux enfants de faire le lien entre nombres et espace. Des parcours rectilignes avec des cases numérotées et de même taille sont à privilégier.</text:span></text:span></text:p>
      <text:p text:style-name="P12"><text:bookmark-start text:name="_Toc80458897"/><text:bookmark-start text:name="__RefHeading___Toc4099_3743537806"/><text:bookmark-start text:name="_Toc187490452"/>Utiliser le nombre pour résoudre des problèmes<text:bookmark-end text:name="_Toc80458897"/><text:bookmark-end text:name="__RefHeading___Toc4099_3743537806"/><text:bookmark-end text:name="_Toc187490452"/></text:p>
      <text:p text:style-name="P19"><text:span text:style-name="Police_20_par_20_défaut"><text:span text:style-name="T8">Dès la petite section et tout au long du cycle</text:span></text:span><text:span text:style-name="Police_20_par_20_défaut"><text:span text:style-name="T11"> </text:span></text:span><text:span text:style-name="Police_20_par_20_défaut"><text:span text:style-name="T8">1</text:span></text:span><text:span text:style-name="Police_20_par_20_défaut"><text:span text:style-name="T1">, l'enseignant propose très fréquemment des situations problèmes concrètes dans lesquelles la réponse n'est pas immédiatement disponible pour les élèves. Les situations proposées sont construites de manière à faire apparaître le nombre comme utile pour anticiper le résultat d'une action sur des quantités (augmentation, diminution, réunion, distribution, partage) ou sur des positions (déplacements en avant ou en arrière). Il peut s’agir, par exemple, de trouver une quantité donnée d'objets ou de trouver le nombre nécessaire d'objets pour compléter une collection (par exemple, dans le jeu de la marchande</text:span></text:span><text:span text:style-name="Police_20_par_20_défaut"><text:span text:style-name="T10"> </text:span></text:span><text:span text:style-name="Police_20_par_20_défaut"><text:span text:style-name="T1">: </text:span></text:span><text:span text:style-name="Police_20_par_20_défaut"><text:span text:style-name="T6">«</text:span></text:span><text:span text:style-name="Police_20_par_20_défaut"><text:span text:style-name="T10"> </text:span></text:span><text:span text:style-name="Police_20_par_20_défaut"><text:span text:style-name="T1">j'en veux 6 et pour l'instant j'en ai 2</text:span></text:span><text:span text:style-name="Police_20_par_20_défaut"><text:span text:style-name="T10"> </text:span></text:span><text:span text:style-name="Police_20_par_20_défaut"><text:span text:style-name="T6">»</text:span></text:span><text:span text:style-name="Police_20_par_20_défaut"><text:span text:style-name="T1">).</text:span></text:span></text:p>
      <text:p text:style-name="P6">Les activités proposées donnent lieu à des questionnements qui invitent à anticiper, choisir, décider, essayer, recommencer, se demander si la réponse obtenue convient et comment le vérifier.</text:p>
      <text:p text:style-name="P6">Pour résoudre les problèmes (dans des jeux, des situations spécifiquement élaborées par l'enseignant ou issues de la vie de la classe) l’enseignant met à disposition un matériel varié (cubes, gobelets, boîtes, jetons, petites voitures, etc.) que les élèves peuvent manipuler.</text:p>
      <text:p text:style-name="P19"><text:span text:style-name="Police_20_par_20_défaut"><text:span text:style-name="T1">Les situations d'apprentissage sont travaillées autant que nécessaire, et les contextes sont variés, pour que les élèves, </text:span></text:span><text:span text:style-name="Police_20_par_20_défaut"><text:span text:style-name="T8">en particulier les plus jeunes</text:span></text:span><text:span text:style-name="Police_20_par_20_défaut"><text:span text:style-name="T1">, qui ne saisissent pas tout de suite l'ensemble des contraintes liées à une situation, puissent s'en emparer. La répétition des situations, en proposant éventuellement des évolutions leur permet de mieux en comprendre les enjeux, d'y investir et réinvestir des procédures dont ils pourront éprouver l'efficacité.</text:span></text:span></text:p>
      <text:p text:style-name="P6">Les nombres en jeu dans les situations problèmes sont adaptés aux compétences et aux besoins des élèves. Ces situations problèmes contribuent à la compréhension de la notion de nombre.</text:p>
      <text:p text:style-name="P6"><text:soft-page-break/>Les constructions dans l’espace (imitation de modèles avec des cubes, des briquettes, des buchettes etc.) et reproduction de modèles sur une feuille de papier (gommettes, etc.), et de nombreuses autres activités de la vie quotidienne (verser de l’eau jusqu’à une graduation, mesurer la température, suivre une recette) offrent d’autres problèmes intéressants et motivants pour les enfants (mesurer des quantités, ajouter, soustraire, etc.).</text:p>
      <text:p text:style-name="P12"><text:bookmark-start text:name="_Toc80458898"/><text:bookmark-start text:name="__RefHeading___Toc4097_3743537806"/><text:bookmark-start text:name="_Toc187490453"/>Construire des premiers savoirs et savoir-faire avec rigueur<text:bookmark-end text:name="_Toc80458898"/><text:bookmark-end text:name="__RefHeading___Toc4097_3743537806"/><text:bookmark-end text:name="_Toc187490453"/></text:p>
      <text:p text:style-name="P16"><text:bookmark-start text:name="_Toc80458899"/><text:bookmark-start text:name="__RefHeading___Toc4119_3743537806"/><text:bookmark-start text:name="_Toc187490454"/>Acquérir la suite orale des mots-nombres<text:bookmark-end text:name="_Toc80458899"/><text:bookmark-end text:name="__RefHeading___Toc4119_3743537806"/><text:bookmark-end text:name="_Toc187490454"/></text:p>
      <text:p text:style-name="P6">Pour que la suite orale des mots-nombres soit disponible en tant que ressource pour dénombrer, il faut qu’elle soit stable, ordonnée, segmentée et suffisamment longue. Elle doit être travaillée pour elle-même et constituer un réservoir de mots ordonnés. La connaissance de la suite orale des noms des nombres ne constitue pas l’apprentissage du nombre mais y contribue.</text:p>
      <text:p text:style-name="P19"><text:span text:style-name="Police_20_par_20_défaut"><text:span text:style-name="T8">Avant quatre ans</text:span></text:span><text:span text:style-name="Police_20_par_20_défaut"><text:span text:style-name="T1">, les premiers éléments de la suite numérique peuvent être mis en place jusqu’à cinq ou six puis progressivement étendus jusqu’à trente </text:span></text:span><text:span text:style-name="Police_20_par_20_défaut"><text:span text:style-name="T8">en fin de grande section</text:span></text:span><text:span text:style-name="Police_20_par_20_défaut"><text:span text:style-name="T1">. L’apprentissage des comptines numériques du moment qu’elles font intervenir d’autres mots (exemple</text:span></text:span><text:span text:style-name="Police_20_par_20_défaut"><text:span text:style-name="T10"> </text:span></text:span><text:span text:style-name="Police_20_par_20_défaut"><text:span text:style-name="T1">: Pr</text:span></text:span><text:span text:style-name="Police_20_par_20_défaut"><text:span text:style-name="T6">é</text:span></text:span><text:span text:style-name="Police_20_par_20_défaut"><text:span text:style-name="T1">vert </text:span></text:span><text:span text:style-name="Police_20_par_20_défaut"><text:span text:style-name="T6">«</text:span></text:span><text:span text:style-name="Police_20_par_20_défaut"><text:span text:style-name="T10"> </text:span></text:span><text:span text:style-name="Police_20_par_20_défaut"><text:span text:style-name="T1">Une pierre, deux maisons, trois ruines</text:span></text:span><text:span text:style-name="Police_20_par_20_défaut"><text:span text:style-name="T6">…</text:span></text:span><text:span text:style-name="Police_20_par_20_défaut"><text:span text:style-name="T10"> </text:span></text:span><text:span text:style-name="Police_20_par_20_défaut"><text:span text:style-name="T6">»</text:span></text:span><text:span text:style-name="Police_20_par_20_défaut"><text:span text:style-name="T1">) et non une s</text:span></text:span><text:span text:style-name="Police_20_par_20_défaut"><text:span text:style-name="T6">é</text:span></text:span><text:span text:style-name="Police_20_par_20_défaut"><text:span text:style-name="T1">rie indiff</text:span></text:span><text:span text:style-name="Police_20_par_20_défaut"><text:span text:style-name="T6">é</text:span></text:span><text:span text:style-name="Police_20_par_20_défaut"><text:span text:style-name="T1">renci</text:span></text:span><text:span text:style-name="Police_20_par_20_défaut"><text:span text:style-name="T6">é</text:span></text:span><text:span text:style-name="Police_20_par_20_défaut"><text:span text:style-name="T1">e (</text:span></text:span><text:span text:style-name="Police_20_par_20_défaut"><text:span text:style-name="T6">«</text:span></text:span><text:span text:style-name="Police_20_par_20_défaut"><text:span text:style-name="T10"> </text:span></text:span><text:span text:style-name="Police_20_par_20_défaut"><text:span text:style-name="T1">un deux trois quatre cinq</text:span></text:span><text:span text:style-name="Police_20_par_20_défaut"><text:span text:style-name="T6">…</text:span></text:span><text:span text:style-name="Police_20_par_20_défaut"><text:span text:style-name="T10"> </text:span></text:span><text:span text:style-name="Police_20_par_20_défaut"><text:span text:style-name="T6">»</text:span></text:span><text:span text:style-name="Police_20_par_20_défaut"><text:span text:style-name="T1">) favorise notamment la m</text:span></text:span><text:span text:style-name="Police_20_par_20_défaut"><text:span text:style-name="T6">é</text:span></text:span><text:span text:style-name="Police_20_par_20_défaut"><text:span text:style-name="T1">morisation de la suite des nombres, la segmentation des mots-nombres en unités linguistiques. Au-delà de la simple récitation de la comptine des nombres, il est important pour les élèves de pouvoir compter à partir d’un nombre donné, de repérer les nombres qui viennent avant et après, de pouvoir donner le suivant et le précédent d’un nombre, de prendre conscience du lien avec l’augmentation ou la diminution d’un élément d’une collection.</text:span></text:span></text:p>
      <text:p text:style-name="P16"><text:bookmark-start text:name="_Toc80458900"/><text:bookmark-start text:name="__RefHeading___Toc4137_3743537806"/><text:bookmark-start text:name="_Toc187490455"/>Écrire les nombres avec les chiffres<text:bookmark-end text:name="_Toc80458900"/><text:bookmark-end text:name="__RefHeading___Toc4137_3743537806"/><text:bookmark-end text:name="_Toc187490455"/></text:p>
      <text:p text:style-name="P6">Parallèlement, les enfants rencontrent les nombres écrits notamment dans des activités occasionnelles de la vie de la classe, dans des jeux et au travers d’un premier usage du calendrier. Les premières écritures des nombres sont introduites progressivement à partir des besoins de communication au sein de la classe (par exemple, le nombre d’élèves absents ce jour) ou dans la résolution de problèmes concrets. En ajoutant une contrainte d'éloignement dans l'espace et dans le temps dans l'organisation d'une situation, ou en demandant de transmettre une information sans parler, l’enseignant rend nécessaire l'utilisation d'une trace écrite pour garder des informations en mémoire. Cet usage de l'écrit pour se souvenir est une découverte importante. L'enseignant aide à comprendre que la conservation de l'information de quantité passe par l'élaboration d'un code commun (les nombres) et mobilise rapidement cette connaissance.</text:p>
      <text:p text:style-name="P19"><text:span text:style-name="Police_20_par_20_défaut"><text:span text:style-name="T1">L’apprentissage du tracé des chiffres se fait avec la même rigueur que celui des lettres. La progression de la capacité de lecture et d’écriture des nombres s’organise sur le cycle, notamment </text:span></text:span><text:span text:style-name="Police_20_par_20_défaut"><text:span text:style-name="T8">à partir de quatre ans</text:span></text:span><text:span text:style-name="Police_20_par_20_défaut"><text:span text:style-name="T1">.</text:span></text:span></text:p>
      <text:p text:style-name="P16"><text:bookmark-start text:name="_Toc80458901"/><text:bookmark-start text:name="__RefHeading___Toc4135_3743537806"/><text:bookmark-start text:name="_Toc187490456"/>Dénombrer<text:bookmark-end text:name="_Toc80458901"/><text:bookmark-end text:name="__RefHeading___Toc4135_3743537806"/><text:bookmark-end text:name="_Toc187490456"/></text:p>
      <text:p text:style-name="P19"><text:span text:style-name="Police_20_par_20_défaut"><text:span text:style-name="T1">Une grande attention doit être portée aux activités de dénombrement pour que soit évité le «</text:span></text:span><text:span text:style-name="Police_20_par_20_défaut"><text:span text:style-name="T10"> </text:span></text:span><text:span text:style-name="Police_20_par_20_défaut"><text:span text:style-name="T1">comptage-num</text:span></text:span><text:span text:style-name="Police_20_par_20_défaut"><text:span text:style-name="T6">é</text:span></text:span><text:span text:style-name="Police_20_par_20_défaut"><text:span text:style-name="T1">rotage</text:span></text:span><text:span text:style-name="Police_20_par_20_défaut"><text:span text:style-name="T10"> </text:span></text:span><text:span text:style-name="Police_20_par_20_défaut"><text:span text:style-name="T6">»</text:span></text:span><text:span text:style-name="Police_20_par_20_défaut"><text:span text:style-name="T1">. Elles doivent faire appara</text:span></text:span><text:span text:style-name="Police_20_par_20_défaut"><text:span text:style-name="T6">î</text:span></text:span><text:span text:style-name="Police_20_par_20_défaut"><text:span text:style-name="T1">tre, lors </text:span></text:span><text:soft-page-break/><text:span text:style-name="Police_20_par_20_défaut"><text:span text:style-name="T1">de l</text:span></text:span><text:span text:style-name="Police_20_par_20_défaut"><text:span text:style-name="T6">’</text:span></text:span><text:span text:style-name="Police_20_par_20_défaut"><text:span text:style-name="T1">énumération de la collection, que chacun des noms de nombres désigne la quantité qui vient d’être formée. Ainsi, par exemple, pour des éléments déplaçables, «</text:span></text:span><text:span text:style-name="Police_20_par_20_défaut"><text:span text:style-name="T10"> </text:span></text:span><text:span text:style-name="Police_20_par_20_défaut"><text:span text:style-name="T1">trois</text:span></text:span><text:span text:style-name="Police_20_par_20_défaut"><text:span text:style-name="T10"> </text:span></text:span><text:span text:style-name="Police_20_par_20_défaut"><text:span text:style-name="T6">»</text:span></text:span><text:span text:style-name="Police_20_par_20_défaut"><text:span text:style-name="T1"> est dit seulement au moment o</text:span></text:span><text:span text:style-name="Police_20_par_20_défaut"><text:span text:style-name="T6">ù</text:span></text:span><text:span text:style-name="Police_20_par_20_défaut"><text:span text:style-name="T1"> l</text:span></text:span><text:span text:style-name="Police_20_par_20_défaut"><text:span text:style-name="T6">’é</text:span></text:span><text:span text:style-name="Police_20_par_20_défaut"><text:span text:style-name="T1">l</text:span></text:span><text:span text:style-name="Police_20_par_20_défaut"><text:span text:style-name="T6">é</text:span></text:span><text:span text:style-name="Police_20_par_20_défaut"><text:span text:style-name="T1">ment point</text:span></text:span><text:span text:style-name="Police_20_par_20_défaut"><text:span text:style-name="T6">é</text:span></text:span><text:span text:style-name="Police_20_par_20_défaut"><text:span text:style-name="T1"> rejoint les deux pr</text:span></text:span><text:span text:style-name="Police_20_par_20_défaut"><text:span text:style-name="T6">é</text:span></text:span><text:span text:style-name="Police_20_par_20_défaut"><text:span text:style-name="T1">c</text:span></text:span><text:span text:style-name="Police_20_par_20_défaut"><text:span text:style-name="T6">é</text:span></text:span><text:span text:style-name="Police_20_par_20_défaut"><text:span text:style-name="T1">dents pour former ainsi une collection de trois. Les enfants doivent comprendre que toute quantité s’obtient en ajoutant un à la quantité précédente (ou en enlevant un à la quantité supérieure) et que sa dénomination s’obtient en avançant ou en reculant de une unité dans la suite des noms de nombres.</text:span></text:span></text:p>
      <text:p text:style-name="P6">Pour dénombrer une collection d’objets, l’enfant doit être en mesure lors du dénombrement de synchroniser la récitation de la suite des mots-nombres avec le pointage des objets à dénombrer., en pointant chaque élément une seule fois et sans en oublier aucun. Cette capacité d’énumération doit être enseignée selon différentes modalités en faisant varier la nature des collections et leur organisation spatiale car les stratégies ne sont pas les mêmes selon que les objets sont déplaçables ou non (mettre dans une boîte, poser sur une autre table), et selon leur disposition (collection organisée dans l’espace ou non, collection organisée-alignée sur une feuille ou pas).</text:p>
      <text:p text:style-name="P11"><text:bookmark-start text:name="_Toc80458902"/><text:bookmark-start text:name="__RefHeading___Toc4039_3743537806"/><text:bookmark-start text:name="_Toc187490457"/>4.1.2. Ce qui est attendu des enfants en fin d’école maternelle<text:bookmark-end text:name="_Toc80458902"/><text:bookmark-end text:name="__RefHeading___Toc4039_3743537806"/><text:bookmark-end text:name="_Toc187490457"/></text:p>
      <text:p text:style-name="P14">– Évaluer et comparer des collections d’objets avec des procédures numériques ou non numériques (perception immédiate, correspondance terme à terme, etc.).</text:p>
      <text:p text:style-name="P14">– Réaliser une collection dont le cardinal est compris entre 1 et 10.</text:p>
      <text:p text:style-name="P14">– Utiliser le dénombrement pour comparer deux quantités ou pour réaliser une collection de quantité égale à la collection proposée (quantités inférieures ou égales à 10).</text:p>
      <text:p text:style-name="P14">– Utiliser le nombre pour exprimer la position d’un objet ou d’une personne dans un jeu, dans une situation organisée, sur un rang ou pour comparer des positions.</text:p>
      <text:p text:style-name="P14">– Mobiliser des symboles analogiques, (constellations, doigts), verbaux (mots-nombres) ou écrits (en chiffres), pour communiquer des informations orales et écrites sur une quantité, jusqu’à 10 au moins.</text:p>
      <text:p text:style-name="P14">– Avoir compris que le cardinal ne change pas si on modifie la disposition spatiale ou la nature des éléments.</text:p>
      <text:p text:style-name="P14">– Avoir compris que tout nombre s’obtient en ajoutant un au nombre précédent et que cela correspond à l’ajout d’une unité à la quantité précédente.</text:p>
      <text:p text:style-name="P25"><text:span text:style-name="Police_20_par_20_défaut"><text:span text:style-name="T1">– Quantifier des collections jusqu’à dix au moins</text:span></text:span><text:span text:style-name="Police_20_par_20_défaut"><text:span text:style-name="T10"> </text:span></text:span><text:span text:style-name="Police_20_par_20_défaut"><text:span text:style-name="T1">; les composer et les d</text:span></text:span><text:span text:style-name="Police_20_par_20_défaut"><text:span text:style-name="T6">é</text:span></text:span><text:span text:style-name="Police_20_par_20_défaut"><text:span text:style-name="T1">composer par manipulations effectives puis mentales.</text:span></text:span></text:p>
      <text:p text:style-name="P14">– Dire combien il faut ajouter ou enlever pour obtenir des quantités ne dépassant pas dix.</text:p>
      <text:p text:style-name="P14">– Parler des nombres à l’aide de leur décomposition.</text:p>
      <text:p text:style-name="P14">– Dire la suite des nombres jusqu’à trente. Dire la suite des nombres à partir d’un nombre donné (entre 1 et 30).</text:p>
      <text:p text:style-name="P14">– Lire les nombres écrits en chiffres jusqu’à 10.</text:p>
      <text:p text:style-name="P14">– Commencer à écrire les nombres en chiffres jusqu’à 10.</text:p>
      <text:p text:style-name="P14">– Commencer à comparer deux nombres inférieurs ou égaux à 10 écrits en chiffres.</text:p>
      <text:p text:style-name="P14"><text:soft-page-break/>– Commencer à positionner des nombres les uns par rapport aux autres et à compléter une bande numérique lacunaire (les nombres en jeu sont inférieurs ou égaux à 10).</text:p>
      <text:p text:style-name="P14">– Commencer à résoudre des problèmes de composition de deux collections, d’ajout ou de retrait, de produit ou de partage (les nombres en jeu sont tous inférieurs ou égaux à 10).</text:p>
      <text:p text:style-name="P8"><text:bookmark-start text:name="_Toc80458903"/><text:bookmark-start text:name="__RefHeading___Toc3973_3743537806"/><text:bookmark-start text:name="_Toc187490458"/>4.2. Explorer des formes, des grandeurs, des suites organisées<text:bookmark-end text:name="_Toc80458903"/><text:bookmark-end text:name="__RefHeading___Toc3973_3743537806"/><text:bookmark-end text:name="_Toc187490458"/></text:p>
      <text:p text:style-name="P19"><text:span text:style-name="Police_20_par_20_défaut"><text:span text:style-name="T1">Très tôt, les jeunes enfants discernent intuitivement des formes (carré, triangle, etc.) et des grandeurs (longueur, contenance, masse, aire, etc.). À l’école maternelle, ils construisent des connaissances et des repères sur quelques formes et grandeurs. L’approche des formes planes, des objets de l’espace, des grandeurs, se fait par la perception visuelle, la manipulation et la coordination d’actions sur des objets. Cette approche est soutenue par le langage</text:span></text:span><text:span text:style-name="Police_20_par_20_défaut"><text:span text:style-name="T10"> </text:span></text:span><text:span text:style-name="Police_20_par_20_défaut"><text:span text:style-name="T1">: il permet de d</text:span></text:span><text:span text:style-name="Police_20_par_20_défaut"><text:span text:style-name="T6">é</text:span></text:span><text:span text:style-name="Police_20_par_20_défaut"><text:span text:style-name="T1">crire ces objets et ces actions et favorise l</text:span></text:span><text:span text:style-name="Police_20_par_20_défaut"><text:span text:style-name="T6">’</text:span></text:span><text:span text:style-name="Police_20_par_20_défaut"><text:span text:style-name="T1">identification de premi</text:span></text:span><text:span text:style-name="Police_20_par_20_défaut"><text:span text:style-name="T6">è</text:span></text:span><text:span text:style-name="Police_20_par_20_défaut"><text:span text:style-name="T1">res caractéristiques descriptives. Ces connaissances qui resteront limitées constituent une première approche de la géométrie et de la mesure qui seront enseignées aux cycles 2 et 3.</text:span></text:span></text:p>
      <text:p text:style-name="P11"><text:bookmark-start text:name="_Toc80458904"/><text:bookmark-start text:name="__RefHeading___Toc4037_3743537806"/><text:bookmark-start text:name="_Toc187490459"/>4.2.1. Objectifs visés et éléments de progressivité<text:bookmark-end text:name="_Toc80458904"/><text:bookmark-end text:name="__RefHeading___Toc4037_3743537806"/><text:bookmark-end text:name="_Toc187490459"/></text:p>
      <text:p text:style-name="P19"><text:span text:style-name="Police_20_par_20_défaut"><text:span text:style-name="T1">Très tôt, les enfants regroupent les objets, soit en fonction de leur aspect, soit en fonction de leur utilisation familière ou de leurs effets. À l’école, ils sont incités à «</text:span></text:span><text:span text:style-name="Police_20_par_20_défaut"><text:span text:style-name="T10"> </text:span></text:span><text:span text:style-name="Police_20_par_20_défaut"><text:span text:style-name="T1">mettre ensemble ce qui va ensemble</text:span></text:span><text:span text:style-name="Police_20_par_20_défaut"><text:span text:style-name="T10"> </text:span></text:span><text:span text:style-name="Police_20_par_20_défaut"><text:span text:style-name="T6">»</text:span></text:span><text:span text:style-name="Police_20_par_20_défaut"><text:span text:style-name="T1"> pour comprendre que tout objet peut appartenir </text:span></text:span><text:span text:style-name="Police_20_par_20_défaut"><text:span text:style-name="T6">à</text:span></text:span><text:span text:style-name="Police_20_par_20_défaut"><text:span text:style-name="T1"> plusieurs cat</text:span></text:span><text:span text:style-name="Police_20_par_20_défaut"><text:span text:style-name="T6">é</text:span></text:span><text:span text:style-name="Police_20_par_20_défaut"><text:span text:style-name="T1">gories et que certains objets ne peuvent pas appartenir à celles-ci.</text:span></text:span></text:p>
      <text:p text:style-name="P19"><text:span text:style-name="Police_20_par_20_défaut"><text:span text:style-name="T1">Par des observations, des comparaisons, des tris, les enfants sont amenés à mieux distinguer différents types de critères</text:span></text:span><text:span text:style-name="Police_20_par_20_défaut"><text:span text:style-name="T10"> </text:span></text:span><text:span text:style-name="Police_20_par_20_défaut"><text:span text:style-name="T1">: forme, longueur, masse, contenance essentiellement. Ils apprennent </text:span></text:span><text:span text:style-name="Police_20_par_20_défaut"><text:span text:style-name="T8">progressivement </text:span></text:span><text:span text:style-name="Police_20_par_20_défaut"><text:span text:style-name="T1">à reconnaître, distinguer, décrire des solides puis des formes planes. Ils commencent à appréhender la notion d’alignement qu’ils peuvent aussi expérimenter dans les séances d’activités physiques. L’enseignant est attentif au fait que l’appréhension des formes planes est plus abstraite que celle des solides et que certains termes prêtent à confusion (carré/cube). L’enseignant utilise un vocabulaire précis (cube, boule, pyramide, cylindre, carré, rectangle, triangle, cercle ou disque - à préférer à «</text:span></text:span><text:span text:style-name="Police_20_par_20_défaut"><text:span text:style-name="T10"> </text:span></text:span><text:span text:style-name="Police_20_par_20_défaut"><text:span text:style-name="T1">rond</text:span></text:span><text:span text:style-name="Police_20_par_20_défaut"><text:span text:style-name="T10"> </text:span></text:span><text:span text:style-name="Police_20_par_20_défaut"><text:span text:style-name="T6">»</text:span></text:span><text:span text:style-name="Police_20_par_20_défaut"><text:span text:style-name="T1">) que les enfants sont entra</text:span></text:span><text:span text:style-name="Police_20_par_20_défaut"><text:span text:style-name="T6">î</text:span></text:span><text:span text:style-name="Police_20_par_20_défaut"><text:span text:style-name="T1">n</text:span></text:span><text:span text:style-name="Police_20_par_20_défaut"><text:span text:style-name="T6">é</text:span></text:span><text:span text:style-name="Police_20_par_20_défaut"><text:span text:style-name="T1">s ainsi </text:span></text:span><text:span text:style-name="Police_20_par_20_défaut"><text:span text:style-name="T6">à</text:span></text:span><text:span text:style-name="Police_20_par_20_défaut"><text:span text:style-name="T1"> comprendre d</text:span></text:span><text:span text:style-name="Police_20_par_20_défaut"><text:span text:style-name="T6">’</text:span></text:span><text:span text:style-name="Police_20_par_20_défaut"><text:span text:style-name="T1">abord puis amen</text:span></text:span><text:span text:style-name="Police_20_par_20_défaut"><text:span text:style-name="T6">é</text:span></text:span><text:span text:style-name="Police_20_par_20_défaut"><text:span text:style-name="T1">s progressivement </text:span></text:span><text:span text:style-name="Police_20_par_20_défaut"><text:span text:style-name="T6">à</text:span></text:span><text:span text:style-name="Police_20_par_20_défaut"><text:span text:style-name="T1"> utiliser.</text:span></text:span></text:p>
      <text:p text:style-name="P19"><text:span text:style-name="Police_20_par_20_défaut"><text:span text:style-name="T1">Par ailleurs, </text:span></text:span><text:span text:style-name="Police_20_par_20_défaut"><text:span text:style-name="T8">dès la petite section</text:span></text:span><text:span text:style-name="Police_20_par_20_défaut"><text:span text:style-name="T1">, les enfants sont invités à organiser des suites d’objets en fonction de critères de formes et de couleurs</text:span></text:span><text:span text:style-name="Police_20_par_20_défaut"><text:span text:style-name="T10"> </text:span></text:span><text:span text:style-name="Police_20_par_20_défaut"><text:span text:style-name="T1">; les premiers algorithmes qui leur sont proposés sont constitués d’alternances simples. </text:span></text:span><text:span text:style-name="Police_20_par_20_défaut"><text:span text:style-name="T8">Dans les années suivantes, progressivement</text:span></text:span><text:span text:style-name="Police_20_par_20_défaut"><text:span text:style-name="T1">, ils sont amenés à reconnaître un rythme dans une suite organisée et à continuer cette suite, à inventer des «</text:span></text:span><text:span text:style-name="Police_20_par_20_défaut"><text:span text:style-name="T10"> </text:span></text:span><text:span text:style-name="Police_20_par_20_défaut"><text:span text:style-name="T1">rythmes</text:span></text:span><text:span text:style-name="Police_20_par_20_défaut"><text:span text:style-name="T10"> </text:span></text:span><text:span text:style-name="Police_20_par_20_défaut"><text:span text:style-name="T6">»</text:span></text:span><text:span text:style-name="Police_20_par_20_défaut"><text:span text:style-name="T1"> de plus en plus compliqués, à compléter des manques dans une suite organisée.</text:span></text:span></text:p>
      <text:p text:style-name="P11"><text:bookmark-start text:name="_Toc80458905"/><text:bookmark-start text:name="__RefHeading___Toc4035_3743537806"/><text:bookmark-start text:name="_Toc187490460"/>4.2.2. Ce qui est attendu des enfants en fin d’école maternelle<text:bookmark-end text:name="_Toc80458905"/><text:bookmark-end text:name="__RefHeading___Toc4035_3743537806"/><text:bookmark-end text:name="_Toc187490460"/></text:p>
      <text:p text:style-name="P14">– Classer des objets en fonction de caractéristiques liées à leur forme.</text:p>
      <text:p text:style-name="P14">– Reconnaître quelques solides (cube, pyramide, boule, cylindre).</text:p>
      <text:p text:style-name="P14">– Savoir nommer quelques formes planes (carré, triangle, cercle ou disque, rectangle) et ce dans toutes leurs orientations et configurations.</text:p>
      <text:p text:style-name="P14"><text:soft-page-break/>– Classer ou ranger des objets selon un critère de longueur ou de masse ou de contenance.</text:p>
      <text:p text:style-name="P14">– Reproduire un assemblage à partir d’un modèle (puzzle, pavage, assemblage de solides).</text:p>
      <text:p text:style-name="P14">– Reproduire, dessiner des formes planes.</text:p>
      <text:p text:style-name="P14">– Identifier une organisation régulière et poursuivre son application.</text:p>
      <text:p text:style-name="P17"><text:bookmark-start text:name="_Toc80458906"/></text:p>
      <text:p text:style-name="P23"><text:bookmark-start text:name="__RefHeading___Toc3949_3743537806"/><text:bookmark-start text:name="_Toc187490461"/><text:span text:style-name="Police_20_par_20_défaut"><text:span text:style-name="T7">5. Explorer le monde</text:span></text:span><text:bookmark-end text:name="__RefHeading___Toc3949_3743537806"/><text:bookmark-end text:name="_Toc187490461"/><text:bookmark-end text:name="_Toc80458906"/></text:p>
      <text:p text:style-name="P8"><text:bookmark-start text:name="_Toc80458907"/><text:bookmark-start text:name="__RefHeading___Toc3971_3743537806"/><text:bookmark-start text:name="_Toc187490462"/>5.1. Se repérer dans le temps et l’espace<text:bookmark-end text:name="_Toc80458907"/><text:bookmark-end text:name="__RefHeading___Toc3971_3743537806"/><text:bookmark-end text:name="_Toc187490462"/></text:p>
      <text:p text:style-name="P19"><text:span text:style-name="Police_20_par_20_défaut"><text:span text:style-name="T1">Dès leur naissance, par leurs activités exploratoires, les enfants perçoivent intuitivement certaines dimensions spatiales et temporelles de leur environnement immédiat. Ces perceptions leur permettent d’acquérir, au sein de leurs milieux de vie, une première série de repères, de développer des attentes et des souvenirs d’un passé récent. Ces connaissances demeurent toutefois implicites et limitées. L’un des objectifs de l’école maternelle est précisément de les amener </text:span></text:span><text:span text:style-name="Police_20_par_20_défaut"><text:span text:style-name="T8">progressivement </text:span></text:span><text:span text:style-name="Police_20_par_20_défaut"><text:span text:style-name="T1">à considérer le temps et l’espace comme des dimensions relativement indépendantes des activités en cours, et à commencer à les traiter comme telles. Elle cherche également à les amener à dépasser peu à peu leur propre point de vue et à adopter celui d’autrui.</text:span></text:span></text:p>
      <text:p text:style-name="P6">Chaque activité est l’occasion d’une expression orale, par anticipation, en situation, a posteriori ou de façon décontextualisée.</text:p>
      <text:p text:style-name="P11"><text:bookmark-start text:name="_Toc80458908"/><text:bookmark-start text:name="__RefHeading___Toc4033_3743537806"/><text:bookmark-start text:name="_Toc187490463"/>5.1.1. Objectifs visés et éléments de progressivité<text:bookmark-end text:name="_Toc80458908"/><text:bookmark-end text:name="__RefHeading___Toc4033_3743537806"/><text:bookmark-end text:name="_Toc187490463"/></text:p>
      <text:p text:style-name="P12"><text:bookmark-start text:name="_Toc80458909"/><text:bookmark-start text:name="__RefHeading___Toc4095_3743537806"/><text:bookmark-start text:name="_Toc187490464"/>Le temps<text:bookmark-end text:name="_Toc80458909"/><text:bookmark-end text:name="__RefHeading___Toc4095_3743537806"/><text:bookmark-end text:name="_Toc187490464"/></text:p>
      <text:p text:style-name="P19"><text:span text:style-name="Police_20_par_20_défaut"><text:span text:style-name="T1">L’école maternelle vise la construction de repères temporels et la sensibilisation aux durées</text:span></text:span><text:span text:style-name="Police_20_par_20_défaut"><text:span text:style-name="T10"> </text:span></text:span><text:span text:style-name="Police_20_par_20_défaut"><text:span text:style-name="T1">: temps court (celui d</text:span></text:span><text:span text:style-name="Police_20_par_20_défaut"><text:span text:style-name="T6">’</text:span></text:span><text:span text:style-name="Police_20_par_20_défaut"><text:span text:style-name="T1">une activit</text:span></text:span><text:span text:style-name="Police_20_par_20_défaut"><text:span text:style-name="T6">é</text:span></text:span><text:span text:style-name="Police_20_par_20_défaut"><text:span text:style-name="T1"> avec son avant et son apr</text:span></text:span><text:span text:style-name="Police_20_par_20_défaut"><text:span text:style-name="T6">è</text:span></text:span><text:span text:style-name="Police_20_par_20_défaut"><text:span text:style-name="T1">s, journ</text:span></text:span><text:span text:style-name="Police_20_par_20_défaut"><text:span text:style-name="T6">é</text:span></text:span><text:span text:style-name="Police_20_par_20_défaut"><text:span text:style-name="T1">e) et temps long (succession des jours dans la semaine et le mois, succession des saisons). L</text:span></text:span><text:span text:style-name="Police_20_par_20_défaut"><text:span text:style-name="T6">’</text:span></text:span><text:span text:style-name="Police_20_par_20_défaut"><text:span text:style-name="T1">appr</text:span></text:span><text:span text:style-name="Police_20_par_20_défaut"><text:span text:style-name="T6">é</text:span></text:span><text:span text:style-name="Police_20_par_20_défaut"><text:span text:style-name="T1">hension du temps tr</text:span></text:span><text:span text:style-name="Police_20_par_20_défaut"><text:span text:style-name="T6">è</text:span></text:span><text:span text:style-name="Police_20_par_20_défaut"><text:span text:style-name="T1">s long (temps historique) est plus difficile, notamment en ce qui concerne la distinction entre passé proche et passé lointain.</text:span></text:span></text:p>
      <text:p text:style-name="P16"><text:bookmark-start text:name="_Toc80458910"/><text:bookmark-start text:name="__RefHeading___Toc4133_3743537806"/><text:bookmark-start text:name="_Toc187490465"/>Stabiliser les premiers repères temporels<text:bookmark-end text:name="_Toc80458910"/><text:bookmark-end text:name="__RefHeading___Toc4133_3743537806"/><text:bookmark-end text:name="_Toc187490465"/></text:p>
      <text:p text:style-name="P19"><text:span text:style-name="Police_20_par_20_défaut"><text:span text:style-name="T8">Pour les plus jeunes</text:span></text:span><text:span text:style-name="Police_20_par_20_défaut"><text:span text:style-name="T1">, les premiers repères temporels sont associés aux activités récurrentes de la vie quotidienne d’où l’importance d’une organisation régulière et de rituels qui marquent les passages d’un moment à un autre. Ces repères permettent à l’enseignant d’«</text:span></text:span><text:span text:style-name="Police_20_par_20_défaut"><text:span text:style-name="T10"> </text:span></text:span><text:span text:style-name="Police_20_par_20_défaut"><text:span text:style-name="T1">ancrer</text:span></text:span><text:span text:style-name="Police_20_par_20_défaut"><text:span text:style-name="T10"> </text:span></text:span><text:span text:style-name="Police_20_par_20_défaut"><text:span text:style-name="T6">»</text:span></text:span><text:span text:style-name="Police_20_par_20_défaut"><text:span text:style-name="T1"> pour les enfants les premiers </text:span></text:span><text:span text:style-name="Police_20_par_20_défaut"><text:span text:style-name="T6">é</text:span></text:span><text:span text:style-name="Police_20_par_20_défaut"><text:span text:style-name="T1">l</text:span></text:span><text:span text:style-name="Police_20_par_20_défaut"><text:span text:style-name="T6">é</text:span></text:span><text:span text:style-name="Police_20_par_20_défaut"><text:span text:style-name="T1">ments stables d</text:span></text:span><text:span text:style-name="Police_20_par_20_défaut"><text:span text:style-name="T6">’</text:span></text:span><text:span text:style-name="Police_20_par_20_défaut"><text:span text:style-name="T1">une chronologie sommaire et de leur proposer un premier travail d’évocation et d’anticipation en s’appuyant sur des événements proches du moment présent.</text:span></text:span></text:p>
      <text:p text:style-name="P16"><text:bookmark-start text:name="_Toc80458911"/><text:bookmark-start text:name="__RefHeading___Toc4131_3743537806"/><text:bookmark-start text:name="_Toc187490466"/>Introduire les repères sociaux<text:bookmark-end text:name="_Toc80458911"/><text:bookmark-end text:name="__RefHeading___Toc4131_3743537806"/><text:bookmark-end text:name="_Toc187490466"/></text:p>
      <text:p text:style-name="P19"><text:span text:style-name="Police_20_par_20_défaut"><text:span text:style-name="T8">À partir de la moyenne section</text:span></text:span><text:span text:style-name="Police_20_par_20_défaut"><text:span text:style-name="T1">, les repères sociaux sont introduits et utilisés quotidiennement par les enfants pour déterminer les jours de la semaine, pour préciser les événements de la vie scolaire. L’enseignant conduit </text:span></text:span><text:span text:style-name="Police_20_par_20_défaut"><text:span text:style-name="T8">progressivement </text:span></text:span><text:span text:style-name="Police_20_par_20_défaut"><text:span text:style-name="T1">les enfants à relier entre eux les différents systèmes de repérage, notamment les moments de la journée et les heures pour objectiver les durées et repères utilisés par l’adulte (dans cinq minutes, dans une heure).</text:span></text:span></text:p>
      <text:p text:style-name="P16"><text:bookmark-start text:name="_Toc80458912"/><text:bookmark-start text:name="__RefHeading___Toc4129_3743537806"/><text:bookmark-start text:name="_Toc187490467"/>Consolider la notion de chronologie<text:bookmark-end text:name="_Toc80458912"/><text:bookmark-end text:name="__RefHeading___Toc4129_3743537806"/><text:bookmark-end text:name="_Toc187490467"/></text:p>
      <text:p text:style-name="P19"><text:span text:style-name="Police_20_par_20_défaut"><text:span text:style-name="T8">En moyenne section</text:span></text:span><text:span text:style-name="Police_20_par_20_défaut"><text:span text:style-name="T1">, l’enseignant propose un travail relevant de la construction de la chronologie portant sur des périodes plus larges, notamment la semaine. Il s’appuie pour ce faire sur des événements vécus, dont le déroulement est perceptible par les enfants et pour lesquels des étapes peuvent être distinguées, ordonnées, reconstituées, complétées. Les activités réalisées en </text:span></text:span><text:soft-page-break/><text:span text:style-name="Police_20_par_20_défaut"><text:span text:style-name="T1">classe favorisent l’acquisition des marques temporelles dans le langage, notamment pour situer un propos par rapport au moment de la parole (hier, aujourd’hui, maintenant, demain, plus tard, etc.), ou l’utilisation des formes des verbes correspondantes. L’enseignant crée les conditions pour que les relations temporelles de succession, d’antériorité, de postériorité, de simultanéité puissent être traduites par les formulations verbales adaptées (avant, après, pendant, bien avant, bien après, en même temps, etc.).</text:span></text:span></text:p>
      <text:p text:style-name="P19"><text:span text:style-name="Police_20_par_20_défaut"><text:span text:style-name="T8">En grande section</text:span></text:span><text:span text:style-name="Police_20_par_20_défaut"><text:span text:style-name="T1">, des événements choisis en fonction des projets de classe (la disparition des dinosaures, l’apparition de l’écriture, etc.) ou des éléments du patrimoine architectural proche, de la vie des parents et des grands-parents, peuvent être exploités pour mettre en ordre quelques repères communs mais sans souci de prise en compte de la mesure du temps.</text:span></text:span></text:p>
      <text:p text:style-name="P16"><text:bookmark-start text:name="_Toc80458913"/><text:bookmark-start text:name="__RefHeading___Toc4127_3743537806"/><text:bookmark-start text:name="_Toc187490468"/>Sensibiliser à la notion de durée<text:bookmark-end text:name="_Toc80458913"/><text:bookmark-end text:name="__RefHeading___Toc4127_3743537806"/><text:bookmark-end text:name="_Toc187490468"/></text:p>
      <text:p text:style-name="P19"><text:span text:style-name="Police_20_par_20_défaut"><text:span text:style-name="T1">La notion de durée commence à se mettre en place </text:span></text:span><text:span text:style-name="Police_20_par_20_défaut"><text:span text:style-name="T8">vers quatre ans </text:span></text:span><text:span text:style-name="Police_20_par_20_défaut"><text:span text:style-name="T1">de façon subjective. En recourant à des outils et dispositifs qui fournissent une appréciation plus objective, l’enseignant amène les enfants non pas à mesurer le temps à proprement parler, mais à le matérialiser en visualisant son écoulement. Ainsi, les sabliers, les enregistrements d’une comptine ou d’une chanson peuvent permettre une première appréhension d’une durée stable donnée ou la comparaison avec une autre.</text:span></text:span></text:p>
      <text:p text:style-name="P12"><text:bookmark-start text:name="_Toc80458914"/><text:bookmark-start text:name="__RefHeading___Toc4093_3743537806"/><text:bookmark-start text:name="_Toc187490469"/>L’espace<text:bookmark-end text:name="_Toc80458914"/><text:bookmark-end text:name="__RefHeading___Toc4093_3743537806"/><text:bookmark-end text:name="_Toc187490469"/></text:p>
      <text:p text:style-name="P16"><text:bookmark-start text:name="_Toc80458915"/><text:bookmark-start text:name="__RefHeading___Toc4125_3743537806"/><text:bookmark-start text:name="_Toc187490470"/>Faire l’expérience de l’espace<text:bookmark-end text:name="_Toc80458915"/><text:bookmark-end text:name="__RefHeading___Toc4125_3743537806"/><text:bookmark-end text:name="_Toc187490470"/></text:p>
      <text:p text:style-name="P6">L’expérience de l’espace porte sur l’acquisition de connaissances liées aux déplacements, aux distances et aux repères spatiaux élaborés par les enfants au cours de leurs activités. L’enseignant crée les conditions d’une accumulation d'expériences assorties de prises de repères sur l’espace en permettant aux enfants de l'explorer, de le parcourir, d’observer les positions d’éléments fixes ou mobiles, les déplacements de leurs pairs, d’anticiper progressivement leurs propres itinéraires au travers d’échanges langagiers. L’enseignant favorise ainsi l’organisation de repères que chacun élabore, par l’action et par le langage, à partir de son propre corps afin d’en construire progressivement une image orientée.</text:p>
      <text:p text:style-name="P16"><text:bookmark-start text:name="_Toc80458916"/><text:bookmark-start text:name="__RefHeading___Toc4123_3743537806"/><text:bookmark-start text:name="_Toc187490471"/>Représenter l’espace<text:bookmark-end text:name="_Toc80458916"/><text:bookmark-end text:name="__RefHeading___Toc4123_3743537806"/><text:bookmark-end text:name="_Toc187490471"/></text:p>
      <text:p text:style-name="P6">Par l’utilisation et la production de représentations diverses (photos, maquettes, dessins, plans, etc.) et également par les échanges langagiers avec leurs camarades et les adultes, les enfants apprennent à restituer leurs déplacements et à en effectuer à partir de consignes orales comprises et mémorisées. Ils établissent alors les relations entre leurs déplacements et les représentations de ceux-ci. Le passage aux représentations planes par le biais du dessin les amène à commencer à mettre intuitivement en relation des perceptions en trois dimensions et des codages en deux dimensions faisant appel à certaines formes géométriques (rectangles, carrés, triangles, cercles). Ces mises en relations seront plus précisément étudiées à l’école élémentaire, mais elles peuvent déjà être utilisées pour coder des déplacements ou des représentations spatiales. De plus, les dessins, comme les textes présentés sur <text:soft-page-break/>des pages ou les productions graphiques, initient les enfants à se repérer et à s’orienter dans un espace à deux dimensions, celui de la page mais aussi celui des cahiers et des livres.</text:p>
      <text:p text:style-name="P16"><text:bookmark-start text:name="_Toc80458917"/><text:bookmark-start text:name="__RefHeading___Toc4121_3743537806"/><text:bookmark-start text:name="_Toc187490472"/>Découvrir l’environnement<text:bookmark-end text:name="_Toc80458917"/><text:bookmark-end text:name="__RefHeading___Toc4121_3743537806"/><text:bookmark-end text:name="_Toc187490472"/></text:p>
      <text:p text:style-name="P19"><text:span text:style-name="Police_20_par_20_défaut"><text:span text:style-name="T1">L’observation constitue une activité centrale. Elle est d’abord conduite à «</text:span></text:span><text:span text:style-name="Police_20_par_20_défaut"><text:span text:style-name="T10"> </text:span></text:span><text:span text:style-name="Police_20_par_20_défaut"><text:span text:style-name="T1">hauteur d</text:span></text:span><text:span text:style-name="Police_20_par_20_défaut"><text:span text:style-name="T6">’é</text:span></text:span><text:span text:style-name="Police_20_par_20_défaut"><text:span text:style-name="T1">l</text:span></text:span><text:span text:style-name="Police_20_par_20_défaut"><text:span text:style-name="T6">è</text:span></text:span><text:span text:style-name="Police_20_par_20_défaut"><text:span text:style-name="T1">ve</text:span></text:span><text:span text:style-name="Police_20_par_20_défaut"><text:span text:style-name="T10"> </text:span></text:span><text:span text:style-name="Police_20_par_20_défaut"><text:span text:style-name="T6">»</text:span></text:span><text:span text:style-name="Police_20_par_20_défaut"><text:span text:style-name="T1"> au sein de l</text:span></text:span><text:span text:style-name="Police_20_par_20_défaut"><text:span text:style-name="T6">’é</text:span></text:span><text:span text:style-name="Police_20_par_20_défaut"><text:span text:style-name="T1">cole et de ses abords (la classe, l'</text:span></text:span><text:span text:style-name="Police_20_par_20_défaut"><text:span text:style-name="T6">é</text:span></text:span><text:span text:style-name="Police_20_par_20_défaut"><text:span text:style-name="T1">cole, le village, le quartier, etc.) puis permet la d</text:span></text:span><text:span text:style-name="Police_20_par_20_défaut"><text:span text:style-name="T6">é</text:span></text:span><text:span text:style-name="Police_20_par_20_défaut"><text:span text:style-name="T1">couverte d'espaces moins familiers (selon les cas, campagne, ville, mer, montagne, etc.), à partir de documents et de situations vécues en milieu naturel lors de sorties scolaires régulières. L'observation des constructions humaines (maisons, commerces, monuments, routes, ponts, etc.) relève du même cheminement. Ces différentes situations se prêtent à des questionnements et aux premiers classements, à la production d’images (l'appareil photographique numérique est un auxiliaire pertinent), de recherche d’informations, grâce à la médiation du maître, sur le terrain, dans des documentaires, sur des sites Internet. Cette exploration des milieux permet d’interroger les gestes du quotidien, de faire prendre conscience aux élèves d’interactions simples, de les initier à une attitude responsable (respect des lieux, de la vie, connaissance de l'impact de certains comportements sur l’environnement, etc.). L’ensemble est complété et prolongé au travers des supports de travail, de rituels et de jeux, ainsi que dans le choix des textes et histoires utilisés.</text:span></text:span></text:p>
      <text:p text:style-name="P6">À partir des expériences vécues à l’école et en dehors de celle-ci par les enfants de la classe et des occasions qu’il provoque, l’enseignant favorise également une première découverte de pays et de cultures pour les ouvrir à la diversité du monde. Cette découverte peut se faire en lien avec une première sensibilisation à la pluralité des langues.</text:p>
      <text:p text:style-name="P11"><text:bookmark-start text:name="_Toc80458918"/><text:bookmark-start text:name="__RefHeading___Toc4031_3743537806"/><text:bookmark-start text:name="_Toc187490473"/>5.1.2. Ce qui est attendu des enfants en fin d’école maternelle<text:bookmark-end text:name="_Toc80458918"/><text:bookmark-end text:name="__RefHeading___Toc4031_3743537806"/><text:bookmark-end text:name="_Toc187490473"/></text:p>
      <text:p text:style-name="P14">– Situer des événements vécus les uns par rapport aux autres et en les repérant dans la journée, la semaine, le mois ou une saison.</text:p>
      <text:p text:style-name="P14">– Ordonner une suite de photographies ou d’images, pour rendre compte d’une situation vécue ou d’un récit fictif entendu, en marquant de manière exacte succession et simultanéité.</text:p>
      <text:p text:style-name="P14">– Utiliser des marqueurs temporels adaptés (puis, pendant, avant, après…) dans des récits, descriptions ou explications.</text:p>
      <text:p text:style-name="P14">– Situer des objets par rapport à soi, entre eux, par rapport à des objets repères.</text:p>
      <text:p text:style-name="P14">– Se situer par rapport à d’autres, par rapport à des objets repères.</text:p>
      <text:p text:style-name="P14">– Dans un environnement bien connu, réaliser un trajet, un parcours à partir de sa représentation (dessin ou codage).</text:p>
      <text:p text:style-name="P14">– Élaborer des premiers essais de représentation plane, communicables (construction d’un code commun).</text:p>
      <text:p text:style-name="P14">– Orienter et utiliser correctement une feuille de papier, un livre ou un autre support d’écrit, en fonction de consignes, d’un but ou d’un projet précis.</text:p>
      <text:p text:style-name="P14">– Utiliser des marqueurs spatiaux adaptés (devant, derrière, droite, gauche, dessus, dessous, etc.) dans des récits, descriptions ou explications.</text:p>
      <text:p text:style-name="P8"><text:bookmark-start text:name="_Toc80458919"/><text:bookmark-start text:name="__RefHeading___Toc3969_3743537806"/><text:bookmark-start text:name="_Toc187490474"/>5.2. Explorer le monde du vivant, des objets et de la matière<text:bookmark-end text:name="_Toc80458919"/><text:bookmark-end text:name="__RefHeading___Toc3969_3743537806"/><text:bookmark-end text:name="_Toc187490474"/></text:p>
      <text:p text:style-name="P19"><text:soft-page-break/><text:span text:style-name="Police_20_par_20_défaut"><text:span text:style-name="T8">À leur entrée à l’école maternelle</text:span></text:span><text:span text:style-name="Police_20_par_20_défaut"><text:span text:style-name="T1">, les enfants ont déjà des représentations qui leur permettent de prendre des repères dans leur vie quotidienne. Pour les aider à découvrir, organiser et comprendre le monde qui les entoure, l’enseignant propose des activités qui amènent les enfants à observer, formuler des interrogations plus rationnelles, construire des relations entre les phénomènes observés, prévoir des conséquences, identifier des caractéristiques susceptibles d’être catégorisées. Les enfants commencent à comprendre ce qui distingue le vivant du non-vivant</text:span></text:span><text:span text:style-name="Police_20_par_20_défaut"><text:span text:style-name="T10"> </text:span></text:span><text:span text:style-name="Police_20_par_20_défaut"><text:span text:style-name="T1">; ils manipulent, fabriquent pour se familiariser avec les objets et la mati</text:span></text:span><text:span text:style-name="Police_20_par_20_défaut"><text:span text:style-name="T6">è</text:span></text:span><text:span text:style-name="Police_20_par_20_défaut"><text:span text:style-name="T1">re.</text:span></text:span></text:p>
      <text:p text:style-name="P11"><text:bookmark-start text:name="_Toc80458920"/><text:bookmark-start text:name="__RefHeading___Toc4029_3743537806"/><text:bookmark-start text:name="_Toc187490475"/>5.2.1. Objectifs visés et éléments de progressivité<text:bookmark-end text:name="_Toc80458920"/><text:bookmark-end text:name="__RefHeading___Toc4029_3743537806"/><text:bookmark-end text:name="_Toc187490475"/></text:p>
      <text:p text:style-name="P12"><text:bookmark-start text:name="_Toc80458921"/><text:bookmark-start text:name="__RefHeading___Toc4091_3743537806"/><text:bookmark-start text:name="_Toc187490476"/>Découvrir le monde vivant<text:bookmark-end text:name="_Toc80458921"/><text:bookmark-end text:name="__RefHeading___Toc4091_3743537806"/><text:bookmark-end text:name="_Toc187490476"/></text:p>
      <text:p text:style-name="P6">L’enseignant conduit les enfants à observer les différentes manifestations de la vie animale et végétale. Ils découvrent le cycle que constituent la naissance, la croissance, la reproduction, le vieillissement, la mort en assurant les soins nécessaires aux élevages et aux plantations dans la classe. Ils identifient, nomment ou regroupent des animaux en fonction de leurs caractéristiques (poils, plumes, écailles, etc.), de leurs modes de déplacements (marche, reptation, vol, nage, etc.), de leurs milieux de vie, etc.</text:p>
      <text:p text:style-name="P6">À travers les activités physiques vécues à l’école, les enfants apprennent à mieux connaître et maîtriser leur corps. Ils comprennent qu’il leur appartient, qu’ils doivent en prendre soin pour se maintenir en forme et favoriser leur bien-être. Ils apprennent à identifier, désigner et nommer les différentes parties du corps. Cette éducation à la santé vise l’acquisition de premiers savoirs et savoir-faire relatifs à une hygiène de vie saine. Elle intègre une première approche des questions nutritionnelles qui peut être liée à une éducation au goût.</text:p>
      <text:p text:style-name="P19"><text:span text:style-name="Police_20_par_20_défaut"><text:span text:style-name="T1">Les enfants enrichissent et développent leurs aptitudes sensorielles, s'en servent pour distinguer des réalités différentes selon leurs caractéristiques olfactives, gustatives, tactiles, auditives et visuelles. </text:span></text:span><text:span text:style-name="Police_20_par_20_défaut"><text:span text:style-name="T8">Chez les plus grands</text:span></text:span><text:span text:style-name="Police_20_par_20_défaut"><text:span text:style-name="T1">, il s’agit de comparer, classer ou ordonner ces réalités, les décrire grâce au langage, les catégoriser.</text:span></text:span></text:p>
      <text:p text:style-name="P6">Enfin, les questions de la protection du vivant et de son environnement sont abordées dans le cadre d’une découverte de différents milieux, par une initiation concrète à une attitude responsable.</text:p>
      <text:p text:style-name="P12"><text:bookmark-start text:name="_Toc80458922"/><text:bookmark-start text:name="__RefHeading___Toc4089_3743537806"/><text:bookmark-start text:name="_Toc187490477"/>Explorer la matière<text:bookmark-end text:name="_Toc80458922"/><text:bookmark-end text:name="__RefHeading___Toc4089_3743537806"/><text:bookmark-end text:name="_Toc187490477"/></text:p>
      <text:p text:style-name="P19"><text:span text:style-name="Police_20_par_20_défaut"><text:span text:style-name="T1">Une première appréhension du concept de matière est favorisée par l’action directe sur les matériaux </text:span></text:span><text:span text:style-name="Police_20_par_20_défaut"><text:span text:style-name="T8">dès la petite section</text:span></text:span><text:span text:style-name="Police_20_par_20_défaut"><text:span text:style-name="T1">. Les enfants s'exercent régulièrement à des actions variées (transvaser, malaxer, mélanger, transporter, modeler, tailler, couper, morceler, assembler, transformer). </text:span></text:span><text:span text:style-name="Police_20_par_20_défaut"><text:span text:style-name="T8">Tout au long du cycle</text:span></text:span><text:span text:style-name="Police_20_par_20_défaut"><text:span text:style-name="T1">, ils découvrent les effets de leurs actions et ils utilisent quelques matières ou matériaux naturels (l’eau, le bois, la terre, le sable, l’air, etc.) ou fabriqués par l’homme (le papier, le carton, la semoule, le tissu, etc.).</text:span></text:span></text:p>
      <text:p text:style-name="P6">Les activités qui conduisent à des mélanges, des dissolutions, des transformations mécaniques ou sous l’effet de la chaleur ou du froid permettent progressivement d’approcher quelques propriétés de ces matières et matériaux, quelques aspects de leurs transformations possibles. Elles sont <text:soft-page-break/>l’occasion de discussions entre enfants et avec l’enseignant, et permettent de classer, désigner et définir leurs qualités en acquérant le vocabulaire approprié.</text:p>
      <text:p text:style-name="P12"><text:bookmark-start text:name="_Toc80458923"/><text:bookmark-start text:name="__RefHeading___Toc4087_3743537806"/><text:bookmark-start text:name="_Toc187490478"/>Utiliser, fabriquer, manipuler des objets<text:bookmark-end text:name="_Toc80458923"/><text:bookmark-end text:name="__RefHeading___Toc4087_3743537806"/><text:bookmark-end text:name="_Toc187490478"/></text:p>
      <text:p text:style-name="P19"><text:span text:style-name="Police_20_par_20_défaut"><text:span text:style-name="T1">L'utilisation d'instruments, d’objets variés, d’outils conduit les enfants à développer une série d’habiletés, à manipuler et à découvrir leurs usages. </text:span></text:span><text:span text:style-name="Police_20_par_20_défaut"><text:span text:style-name="T8">De la petite à la grande section</text:span></text:span><text:span text:style-name="Police_20_par_20_défaut"><text:span text:style-name="T1">, les enfants apprennent à relier une action ou le choix d’un outil à l’effet qu’ils veulent obtenir</text:span></text:span><text:span text:style-name="Police_20_par_20_défaut"><text:span text:style-name="T10"> </text:span></text:span><text:span text:style-name="Police_20_par_20_défaut"><text:span text:style-name="T1">: coller, enfiler, assembler, actionner, boutonner, d</text:span></text:span><text:span text:style-name="Police_20_par_20_défaut"><text:span text:style-name="T6">é</text:span></text:span><text:span text:style-name="Police_20_par_20_défaut"><text:span text:style-name="T1">couper, </text:span></text:span><text:span text:style-name="Police_20_par_20_défaut"><text:span text:style-name="T6">é</text:span></text:span><text:span text:style-name="Police_20_par_20_défaut"><text:span text:style-name="T1">quilibrer, tenir un outil scripteur, plier, utiliser un gabarit, manipuler une souris d’ordinateur, agir sur une tablette numérique… Toutes ces actions se complexifient au long du cycle. Pour atteindre l’objectif qui leur est fixé ou celui qu’ils se donnent, les enfants apprennent à intégrer progressivement la chronologie des tâches requises et à ordonner une suite d’actions</text:span></text:span><text:span text:style-name="Police_20_par_20_défaut"><text:span text:style-name="T10"> </text:span></text:span><text:span text:style-name="Police_20_par_20_défaut"><text:span text:style-name="T1">; </text:span></text:span><text:span text:style-name="Police_20_par_20_défaut"><text:span text:style-name="T8">en grande section</text:span></text:span><text:span text:style-name="Police_20_par_20_défaut"><text:span text:style-name="T1">, ils sont capables d’utiliser un mode d’emploi ou une fiche de construction illustrés.</text:span></text:span></text:p>
      <text:p text:style-name="P6">Les montages et démontages dans le cadre des jeux de construction et de la réalisation de maquettes, la fabrication d'objets contribuent à une première découverte du monde technique.</text:p>
      <text:p text:style-name="P6">Les utilisations multiples d’instruments et d’objets sont l’occasion de constater des phénomènes physiques, notamment en utilisant des instruments d’optique simples (les loupes notamment) ou en agissant avec des ressorts, des aimants, des poulies, des engrenages, des plans inclinés… Les enfants ont besoin d’agir de nombreuses fois pour constater des régularités qui sont les manifestations des phénomènes physiques qu’ils étudieront beaucoup plus tard (la gravité, l’attraction entre deux pôles aimantés, les effets de la lumière, etc.).</text:p>
      <text:p text:style-name="P19"><text:span text:style-name="Police_20_par_20_défaut"><text:span text:style-name="T8">Tout au long du cycle</text:span></text:span><text:span text:style-name="Police_20_par_20_défaut"><text:span text:style-name="T1">, les enfants prennent conscience des risques liés à l’usage des objets, notamment dans le cadre de la prévention des accidents domestiques.</text:span></text:span></text:p>
      <text:p text:style-name="P12"><text:bookmark-start text:name="_Toc80458924"/><text:bookmark-start text:name="__RefHeading___Toc4085_3743537806"/><text:bookmark-start text:name="_Toc187490479"/>Utiliser des outils numériques<text:bookmark-end text:name="_Toc80458924"/><text:bookmark-end text:name="__RefHeading___Toc4085_3743537806"/><text:bookmark-end text:name="_Toc187490479"/></text:p>
      <text:p text:style-name="P6">Dès leur plus jeune âge, les enfants sont en contact avec les nouvelles technologies. Le rôle de l’école est de leur donner des repères pour en comprendre l’utilité et commencer à les utiliser de manière adaptée (tablette numérique, ordinateur, appareil photo numérique…). Des recherches ciblées, via le réseau Internet, sont effectuées et commentées par l’enseignant.</text:p>
      <text:p text:style-name="P6">Des projets de classe ou d’école induisant des relations avec d’autres enfants favorisent des expériences de communication à distance. L’enseignant évoque avec les enfants l’idée d’un monde en réseau qui peut permettre de parler à d’autres personnes parfois très éloignées.</text:p>
      <text:p text:style-name="P11"><text:bookmark-start text:name="_Toc80458925"/><text:bookmark-start text:name="__RefHeading___Toc4027_3743537806"/><text:bookmark-start text:name="_Toc187490480"/>5.2.2. Ce qui est attendu des enfants en fin d’école maternelle<text:bookmark-end text:name="_Toc80458925"/><text:bookmark-end text:name="__RefHeading___Toc4027_3743537806"/><text:bookmark-end text:name="_Toc187490480"/></text:p>
      <text:p text:style-name="P14">– Reconnaître et décrire les principales étapes du développement d'un animal ou d'un végétal, dans une situation d’observation du réel ou sur des images fixes ou animées.</text:p>
      <text:p text:style-name="P14">– Connaître les besoins essentiels de quelques animaux et végétaux.</text:p>
      <text:p text:style-name="P14">– Situer et nommer les différentes parties du corps humain, sur soi ou sur une représentation.</text:p>
      <text:p text:style-name="P14"><text:soft-page-break/>– Connaître et mettre en œuvre quelques règles d'hygiène corporelle et d’une vie saine.</text:p>
      <text:p text:style-name="P14">– Choisir, utiliser et savoir désigner des outils et des matériaux adaptés à une situation, à des actions techniques spécifiques (plier, couper, coller, assembler, actionner…).</text:p>
      <text:p text:style-name="P25"><text:span text:style-name="Police_20_par_20_défaut"><text:span text:style-name="T1">– Réaliser des constructions</text:span></text:span><text:span text:style-name="Police_20_par_20_défaut"><text:span text:style-name="T10"> </text:span></text:span><text:span text:style-name="Police_20_par_20_défaut"><text:span text:style-name="T1">; construire des maquettes simples en fonction de plans ou d</text:span></text:span><text:span text:style-name="Police_20_par_20_défaut"><text:span text:style-name="T6">’</text:span></text:span><text:span text:style-name="Police_20_par_20_défaut"><text:span text:style-name="T1">instructions de montage.</text:span></text:span></text:p>
      <text:p text:style-name="P25"><text:span text:style-name="Police_20_par_20_défaut"><text:span text:style-name="T1">– Utiliser des objets numériques</text:span></text:span><text:span text:style-name="Police_20_par_20_défaut"><text:span text:style-name="T10"> </text:span></text:span><text:span text:style-name="Police_20_par_20_défaut"><text:span text:style-name="T1">: appareil photo, tablette, ordinateur.</text:span></text:span></text:p>
      <text:p text:style-name="P14">– Prendre en compte les risques de l'environnement familier proche (objets et comportements dangereux, produits toxiques).</text:p>
      <text:p text:style-name="P25"><text:span text:style-name="Police_20_par_20_défaut"><text:span text:style-name="T1">– Commencer à adopter une attitude responsable en matière de respect des lieux et de protection du vivan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F" svg:font-family="F" style:font-family-generic="system" style:font-pitch="variable"/>
    <style:font-face style:name="Lucida Sans" svg:font-family="'Lucida Sans'" style:font-family-generic="swiss" style:font-pitch="variable"/>
    <style:font-face style:name="Marianne" svg:font-family="Marianne" style:font-family-generic="moder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7%" fo:orphans="2" fo:widows="2" fo:hyphenation-ladder-count="no-limi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Marianne" fo:font-family="Marianne" style:font-family-generic="moder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F" style:font-family-asian="F" style:font-family-generic-asian="system" style:font-pitch-asian="variable" style:font-size-asian="13pt" style:font-name-complex="F" style:font-family-complex="F" style:font-family-generic-complex="system"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F" style:font-family-asian="F" style:font-family-generic-asian="system" style:font-pitch-asian="variable" style:font-size-asian="12pt" style:font-name-complex="F" style:font-family-complex="F" style:font-family-generic-complex="system"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Marianne" fo:font-family="Marianne" style:font-family-generic="modern" style:font-pitch="variable" fo:font-size="12pt" style:font-name-asian="Marianne" style:font-family-asian="Marianne" style:font-family-generic-asian="modern" style:font-pitch-asian="variable"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Marianne" fo:font-family="Marianne" style:font-family-generic="modern" style:font-pitch="variable" fo:font-size="12pt" fo:font-style="italic" style:font-name-asian="Marianne" style:font-family-asian="Marianne" style:font-family-generic-asian="modern" style:font-pitch-asian="variable"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Marianne" fo:font-family="Marianne" style:font-family-generic="modern" style:font-pitch="variable" fo:font-size="12pt" style:font-name-asian="Marianne" style:font-family-asian="Marianne" style:font-family-generic-asian="modern" style:font-pitch-asian="variable"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auto-update="true" style:list-style-name="WWNum2">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_31_" style:display-name="1" style:family="paragraph" style:parent-style-name="Default">
      <style:paragraph-properties fo:margin-top="0.282cm" fo:margin-bottom="0.282cm" style:contextual-spacing="false" fo:text-align="justify" style:justify-single-word="false" fo:hyphenation-ladder-count="no-limit"/>
      <style:text-properties fo:color="#00206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_30__20_paragraphe" style:display-name="0 paragraphe" style:family="paragraph" style:parent-style-name="Default">
      <style:paragraph-properties fo:margin-top="0.212cm" fo:margin-bottom="0cm" style:contextual-spacing="false" fo:text-align="justify" style:justify-single-word="false" fo:hyphenation-ladder-count="no-limit"/>
      <style:text-properties style:use-window-font-color="true" loext:opacity="0%"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loext:hyphenation-no-caps="false" loext:hyphenation-no-last-word="false" loext:hyphenation-word-char-count="no-limit" loext:hyphenation-zone="no-limit"/>
    </style:style>
    <style:style style:name="_31_.1" style:display-name="1.1" style:family="paragraph" style:parent-style-name="Default">
      <style:paragraph-properties fo:margin-top="0.212cm" fo:margin-bottom="0.212cm" style:contextual-spacing="false" fo:text-align="justify" style:justify-single-word="false" fo:hyphenation-ladder-count="no-limit"/>
      <style:text-properties style:use-window-font-color="true" loext:opacity="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Marginalia" style:family="paragraph" style:parent-style-name="Standard" style:class="text">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Marginalia" style:next-style-name="Marginali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1_.1.1" style:display-name="1.1.1" style:family="paragraph" style:parent-style-name="_30__20_paragraphe">
      <style:paragraph-properties fo:margin-top="0cm" fo:margin-bottom="0.212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1_.1.1.1" style:display-name="1.1.1.1" style:family="paragraph" style:parent-style-name="_30__20_paragraphe">
      <style:paragraph-properties fo:margin-left="1cm" fo:margin-top="0cm" fo:margin-bottom="0.212cm" style:contextual-spacing="false" fo:hyphenation-ladder-count="no-limi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attendus" style:family="paragraph" style:parent-style-name="_30__20_paragraphe">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_31_.1.1.1.1" style:display-name="1.1.1.1.1" style:family="paragraph" style:parent-style-name="_30__20_paragraph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style:language-asian="fr" style:country-asian="FR"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fr" style:country-asian="FR"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0%" fo:hyphenation-ladder-count="no-limit">
        <style:tab-stops>
          <style:tab-stop style:position="16.983cm" style:type="right" style:leader-style="dotted" style:leader-text="."/>
        </style:tab-stops>
      </style:paragraph-properties>
      <style:text-properties fo:font-size="12pt" fo:font-weight="bold" style:font-name-asian="F" style:font-family-asian="F" style:font-family-generic-asian="system" style:font-pitch-asian="variable" style:font-size-asian="12pt" style:language-asian="fr" style:country-asian="FR" style:font-weight-asian="bold" style:font-size-complex="11pt"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fr" style:country-asian="FR"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auto-update="true" style:class="index">
      <style:paragraph-properties fo:margin-left="1.623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auto-update="true" style:class="index">
      <style:paragraph-properties fo:margin-left="1.164cm" fo:margin-top="0cm" fo:margin-bottom="0.176cm" style:contextual-spacing="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fr" style:country-asian="FR"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auto-update="true" style:class="index">
      <style:paragraph-properties fo:margin-left="1.94cm" fo:margin-top="0cm" fo:margin-bottom="0.176cm" style:contextual-spacing="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fr" style:country-asian="FR"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auto-update="true" style:class="index">
      <style:paragraph-properties fo:margin-left="2.328cm" fo:margin-top="0cm" fo:margin-bottom="0.176cm" style:contextual-spacing="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fr" style:country-asian="FR"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auto-update="true" style:class="index">
      <style:paragraph-properties fo:margin-left="2.716cm" fo:margin-top="0cm" fo:margin-bottom="0.176cm" style:contextual-spacing="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fr" style:country-asian="FR"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auto-update="true" style:class="index">
      <style:paragraph-properties fo:margin-left="3.104cm" fo:margin-top="0cm" fo:margin-bottom="0.176cm" style:contextual-spacing="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fr" style:country-asian="FR"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0.388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auto-update="true">
      <style:paragraph-properties fo:margin-left="0.776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M_20_5" style:display-name="TM 5" style:family="paragraph" style:parent-style-name="Normal" style:next-style-name="Normal" style:auto-update="true">
      <style:paragraph-properties fo:margin-left="1.552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M_20_4" style:display-name="TM 4" style:family="paragraph" style:parent-style-name="Normal" style:next-style-name="Normal" style:auto-update="true">
      <style:paragraph-properties fo:margin-left="1.164cm" fo:margin-top="0cm" fo:margin-bottom="0.176cm" style:contextual-spacing="false" fo:line-height="107%" fo:orphans="2" fo:widows="2" fo:hyphenation-ladder-count="no-limit"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M_20_6" style:display-name="TM 6" style:family="paragraph" style:parent-style-name="Normal" style:next-style-name="Normal" style:auto-update="true">
      <style:paragraph-properties fo:margin-left="1.94cm" fo:margin-top="0cm" fo:margin-bottom="0.176cm" style:contextual-spacing="false" fo:line-height="107%" fo:orphans="2" fo:widows="2" fo:hyphenation-ladder-count="no-limit"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M_20_7" style:display-name="TM 7" style:family="paragraph" style:parent-style-name="Normal" style:next-style-name="Normal" style:auto-update="true">
      <style:paragraph-properties fo:margin-left="2.328cm" fo:margin-top="0cm" fo:margin-bottom="0.176cm" style:contextual-spacing="false" fo:line-height="107%" fo:orphans="2" fo:widows="2" fo:hyphenation-ladder-count="no-limit"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M_20_8" style:display-name="TM 8" style:family="paragraph" style:parent-style-name="Normal" style:next-style-name="Normal" style:auto-update="true">
      <style:paragraph-properties fo:margin-left="2.716cm" fo:margin-top="0cm" fo:margin-bottom="0.176cm" style:contextual-spacing="false" fo:line-height="107%" fo:orphans="2" fo:widows="2" fo:hyphenation-ladder-count="no-limit"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M_20_9" style:display-name="TM 9" style:family="paragraph" style:parent-style-name="Normal" style:next-style-name="Normal" style:auto-update="true">
      <style:paragraph-properties fo:margin-left="3.104cm" fo:margin-top="0cm" fo:margin-bottom="0.176cm" style:contextual-spacing="false" fo:line-height="107%" fo:orphans="2" fo:widows="2" fo:hyphenation-ladder-count="no-limit"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Police_20_par_20_défaut" style:display-name="Police par défaut" style:family="text"/>
    <style:style style:name="Default_20_Car" style:display-name="Default Car" style:family="text" style:parent-style-name="Police_20_par_20_défau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_31__20_Car" style:display-name="1 Car" style:family="text" style:parent-style-name="Default_20_Car">
      <style:text-properties fo:color="#00206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30__20_paragraphe_20_Car" style:display-name="0 paragraphe Car" style:family="text" style:parent-style-name="Default_20_Car">
      <style:text-properties fo:color="#000000" loext:opacity="100%"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Marque_20_de_20_commentaire" style:display-name="Marque de commentaire" style:family="text" style:parent-style-name="Police_20_par_20_défaut">
      <style:text-properties fo:font-size="8pt" style:font-size-asian="8pt" style:font-size-complex="8pt"/>
    </style:style>
    <style:style style:name="_31_.1_20_Car" style:display-name="1.1 Car" style:family="text" style:parent-style-name="Default_20_Car">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mmentaire_20_Car" style:display-name="Commentair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_31_.1.1_20_Car" style:display-name="1.1.1 Car" style:family="text" style:parent-style-name="_30__20_paragraphe_20_Car">
      <style:text-properties fo:color="#000000" loext:opacity="100%"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style:style>
    <style:style style:name="_31_.1.1.1_20_Car" style:display-name="1.1.1.1 Car" style:family="text" style:parent-style-name="_30__20_paragraphe_20_Car">
      <style:text-properties fo:color="#000000" loext:opacity="100%"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style:style>
    <style:style style:name="attendus_20_Car" style:display-name="attendus Car" style:family="text" style:parent-style-name="_30__20_paragraphe_20_Car">
      <style:text-properties fo:color="#000000" loext:opacity="100%"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style:style>
    <style:style style:name="_31_.1.1.1.1_20_Car" style:display-name="1.1.1.1.1 Car" style:family="text" style:parent-style-name="_30__20_paragraphe_20_Car">
      <style:text-properties fo:color="#000000" loext:opacity="100%"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3pt" style:font-name-asian="F" style:font-family-asian="F" style:font-family-generic-asian="system" style:font-pitch-asian="variable" style:font-size-asian="13pt" style:font-name-complex="F" style:font-family-complex="F" style:font-family-generic-complex="system" style:font-pitch-complex="variable" style:font-size-complex="13pt"/>
    </style:style>
    <style:style style:name="Titre_20_3_20_Car" style:display-name="Titre 3 Car" style:family="text" style:parent-style-name="Police_20_par_20_défaut">
      <style:text-properties fo:color="#1f3763" loext:opacity="100%" style:font-name="Calibri Light" fo:font-family="'Calibri Light'" style:font-family-generic="swiss" style:font-pitch="variable" fo:font-size="12pt" style:font-name-asian="F" style:font-family-asian="F" style:font-family-generic-asian="system" style:font-pitch-asian="variable" style:font-size-asian="12pt" style:font-name-complex="F" style:font-family-complex="F" style:font-family-generic-complex="system" style:font-pitch-complex="variable" style:font-size-complex="12pt"/>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Index_20_Link" style:display-name="Index Link" style:family="text"/>
    <style:style style:name="WW_5f_CharLFO2LVL1" style:display-name="WW_CharLFO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2.1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9</text:page-number><text:s/><text:tab/><text:a xlink:type="simple" xlink:href="#_top" office:target-frame-name="_top" xlink:show="replace" text:style-name="Internet_20_link" text:visited-style-name="Visited_20_Internet_20_Link"><text:span text:style-name="Lien_20_hypertexte">Table des m</text:span><text:bookmark-start text:name="_Hlt187490221"/><text:span text:style-name="Lien_20_hypertexte">a</text:span><text:bookmark-end text:name="_Hlt187490221"/><text:span text:style-name="Lien_20_hypertexte">tières</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dc:title>Programme 2021 école maternelle</dc:title>
    <meta:initial-creator>Anyssa - La Classe des gnomes</meta:initial-creator>
    <meta:creation-date>2021-08-21T13:50:00Z</meta:creation-date>
    <dc:date>2025-01-11T12:59:10.414000000</dc:date>
    <meta:print-date>2025-01-11T11:22:00Z</meta:print-date>
    <meta:editing-cycles>40</meta:editing-cycles>
    <meta:editing-duration>PT2H57M4S</meta:editing-duration>
    <meta:document-statistic meta:table-count="0" meta:image-count="0" meta:object-count="0" meta:page-count="40" meta:paragraph-count="438" meta:word-count="16865" meta:character-count="111725" meta:non-whitespace-character-count="95203"/>
    <meta:user-defined meta:name="AppVersion">16.0000</meta:user-defined>
    <meta:template xlink:type="simple" xlink:actuate="onRequest" xlink:title="" xlink:href="../Programme-C1-2021_table-des-matieres.docx/Normal.dotm"/>
  </office:meta>
</office:document-meta>
</file>